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Roman" svg:font-family="Times Roman" style:font-family-generic="roman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Arial" fo:font-weight="bold" style:font-weight-asian="bold" style:font-weight-complex="bold"/>
    </style:style>
    <style:style style:name="P12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T16" style:parent-style-name="Standardskriftforavsnit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" style:parent-style-name="Standardskriftforavsnit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9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0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1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4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2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27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28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29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30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32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33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34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35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36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37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38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3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42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43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44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45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46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P47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48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4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T51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52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53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54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55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P56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57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58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59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60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61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62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6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Standardskriftforavsnitt" style:family="text">
      <style:text-properties style:font-name="Calibri" style:font-name-complex="Arial" fo:font-size="11pt" style:font-size-asian="11pt" style:font-size-complex="11pt"/>
    </style:style>
    <style:style style:name="T70" style:parent-style-name="Standardskriftforavsnitt" style:family="text">
      <style:text-properties style:font-name="Calibri" style:font-name-complex="Arial" fo:font-size="11pt" style:font-size-asian="11pt" style:font-size-complex="11pt"/>
    </style:style>
    <style:style style:name="T71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72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73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74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75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P76" style:parent-style-name="Normal" style:family="paragraph">
      <style:text-properties style:font-name="Calibri" style:font-name-complex="Arial" fo:font-size="11pt" style:font-size-asian="11pt" style:font-size-complex="11pt"/>
    </style:style>
    <style:style style:name="T77" style:parent-style-name="Standardskriftforavsnitt" style:family="text">
      <style:text-properties style:font-name="Calibri" style:font-name-complex="Arial" fo:font-size="11pt" style:font-size-asian="11pt" style:font-size-complex="11pt"/>
    </style:style>
    <style:style style:name="T78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79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80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81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82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P83" style:parent-style-name="Normal" style:family="paragraph">
      <style:text-properties style:font-name="Calibri" style:font-name-complex="Arial" fo:font-size="11pt" style:font-size-asian="11pt" style:font-size-complex="11pt"/>
    </style:style>
    <style:style style:name="P84" style:parent-style-name="Normal" style:family="paragraph">
      <style:text-properties style:font-name="Calibri" style:font-name-complex="Arial" fo:font-size="11pt" style:font-size-asian="11pt" style:font-size-complex="11pt"/>
    </style:style>
    <style:style style:name="P8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86" style:parent-style-name="Standardskriftforavsnitt" style:family="text">
      <style:text-properties style:font-name="Calibri" style:font-name-complex="Arial" fo:font-size="11pt" style:font-size-asian="11pt" style:font-size-complex="11pt"/>
    </style:style>
    <style:style style:name="T87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88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89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90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91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P92" style:parent-style-name="Normal" style:family="paragraph">
      <style:text-properties style:font-name="Calibri" style:font-name-complex="Arial" fo:font-size="11pt" style:font-size-asian="11pt" style:font-size-complex="11pt"/>
    </style:style>
    <style:style style:name="P93" style:parent-style-name="Normal" style:family="paragraph">
      <style:text-properties style:font-name="Calibri" style:font-name-complex="Arial" fo:font-size="11pt" style:font-size-asian="11pt" style:font-size-complex="11pt"/>
    </style:style>
    <style:style style:name="P94" style:parent-style-name="Normal" style:family="paragraph">
      <style:text-properties style:font-name="Calibri" style:font-name-complex="Arial" fo:font-size="11pt" style:font-size-asian="11pt" style:font-size-complex="11pt"/>
    </style:style>
    <style:style style:name="P95" style:parent-style-name="Normal" style:family="paragraph">
      <style:text-properties style:font-name="Calibri" style:font-name-complex="Arial" fo:font-size="11pt" style:font-size-asian="11pt" style:font-size-complex="11pt"/>
    </style:style>
    <style:style style:name="T96" style:parent-style-name="Standardskriftforavsnitt" style:family="text">
      <style:text-properties style:font-name="Calibri" style:font-name-complex="Arial" fo:font-size="11pt" style:font-size-asian="11pt" style:font-size-complex="11pt"/>
    </style:style>
    <style:style style:name="T97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98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99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100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101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P102" style:parent-style-name="Normal" style:family="paragraph">
      <style:paragraph-properties fo:text-indent="0.5in"/>
      <style:text-properties style:font-name="Calibri" style:font-name-complex="Arial" fo:font-size="11pt" style:font-size-asian="11pt" style:font-size-complex="11pt"/>
    </style:style>
    <style:style style:name="P103" style:parent-style-name="Normal" style:family="paragraph">
      <style:paragraph-properties fo:text-indent="0.5in"/>
      <style:text-properties style:font-name="Calibri" style:font-name-complex="Arial" fo:font-size="11pt" style:font-size-asian="11pt" style:font-size-complex="11pt"/>
    </style:style>
    <style:style style:name="P104" style:parent-style-name="Normal" style:family="paragraph">
      <style:text-properties style:font-name="Calibri" style:font-name-complex="Arial" fo:font-size="11pt" style:font-size-asian="11pt" style:font-size-complex="11pt"/>
    </style:style>
    <style:style style:name="T105" style:parent-style-name="Standardskriftforavsnitt" style:family="text">
      <style:text-properties style:font-name="Calibri" style:font-name-complex="Arial" fo:font-size="11pt" style:font-size-asian="11pt" style:font-size-complex="11pt"/>
    </style:style>
    <style:style style:name="T106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107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108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T109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110" style:parent-style-name="Standardskriftforavsnitt" style:family="text">
      <style:text-properties style:font-name="Symbol" style:font-name-asian="Symbol" style:font-name-complex="Symbol" style:font-weight-complex="bold" fo:font-size="11pt" style:font-size-asian="11pt" style:font-size-complex="11pt"/>
    </style:style>
    <style:style style:name="P111" style:parent-style-name="Normal" style:family="paragraph">
      <style:text-properties style:font-name="Calibri" style:font-name-complex="Arial" fo:font-size="11pt" style:font-size-asian="11pt" style:font-size-complex="11pt"/>
    </style:style>
    <style:style style:name="P112" style:parent-style-name="Normal" style:family="paragraph">
      <style:text-properties style:font-name="Calibri" style:font-name-complex="Arial" fo:font-size="11pt" style:font-size-asian="11pt" style:font-size-complex="11pt"/>
    </style:style>
    <style:style style:name="P113" style:parent-style-name="Normal" style:family="paragraph">
      <style:text-properties style:font-name="Calibri" style:font-name-complex="Arial" fo:font-size="11pt" style:font-size-asian="11pt" style:font-size-complex="11pt"/>
    </style:style>
    <style:style style:name="P114" style:parent-style-name="Normal" style:family="paragraph">
      <style:text-properties style:font-name="Calibri" style:font-name-complex="Arial" fo:font-size="11pt" style:font-size-asian="11pt" style:font-size-complex="11pt"/>
    </style:style>
    <style:style style:name="P115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116" style:parent-style-name="Normal" style:list-style-name="LFO1" style:family="paragraph">
      <style:paragraph-properties fo:widows="2" fo:orphans="2"/>
      <style:text-properties style:font-name="Calibri" style:font-name-complex="Arial" fo:font-size="11pt" style:font-size-asian="11pt" style:font-size-complex="11pt"/>
    </style:style>
    <style:style style:name="P117" style:parent-style-name="Normal" style:list-style-name="LFO1" style:family="paragraph">
      <style:paragraph-properties fo:widows="2" fo:orphans="2"/>
      <style:text-properties style:font-name="Calibri" style:font-name-complex="Arial" fo:font-size="11pt" style:font-size-asian="11pt" style:font-size-complex="11pt"/>
    </style:style>
    <style:style style:name="P118" style:parent-style-name="Normal" style:list-style-name="LFO1" style:family="paragraph">
      <style:paragraph-properties fo:widows="2" fo:orphans="2"/>
      <style:text-properties style:font-name="Calibri" style:font-name-complex="Arial" fo:font-size="11pt" style:font-size-asian="11pt" style:font-size-complex="11pt"/>
    </style:style>
    <style:style style:name="P119" style:parent-style-name="Normal" style:list-style-name="LFO1" style:family="paragraph">
      <style:paragraph-properties fo:widows="2" fo:orphans="2"/>
      <style:text-properties style:font-name="Calibri" style:font-name-complex="Arial" fo:font-size="11pt" style:font-size-asian="11pt" style:font-size-complex="11pt"/>
    </style:style>
    <style:style style:name="P120" style:parent-style-name="Normal" style:family="paragraph">
      <style:text-properties style:font-name="Calibri" style:font-name-complex="Arial" fo:font-size="11pt" style:font-size-asian="11pt" style:font-size-complex="11pt"/>
    </style:style>
    <style:style style:name="P121" style:parent-style-name="Normal" style:family="paragraph">
      <style:text-properties style:font-name="Calibri" style:font-name-complex="Arial" fo:font-size="11pt" style:font-size-asian="11pt" style:font-size-complex="11pt"/>
    </style:style>
    <style:style style:name="P122" style:parent-style-name="Normal" style:family="paragraph">
      <style:text-properties style:font-name="Calibri" style:font-name-complex="Arial" fo:font-size="11pt" style:font-size-asian="11pt" style:font-size-complex="11pt"/>
    </style:style>
    <style:style style:name="P123" style:parent-style-name="Normal" style:family="paragraph">
      <style:text-properties style:font-name="Calibri" style:font-name-complex="Arial" fo:font-size="11pt" style:font-size-asian="11pt" style:font-size-complex="11pt"/>
    </style:style>
    <style:style style:name="P124" style:parent-style-name="Normal" style:family="paragraph">
      <style:text-properties style:font-name="Calibri" style:font-name-complex="Arial" fo:font-size="11pt" style:font-size-asian="11pt" style:font-size-complex="11pt"/>
    </style:style>
    <style:style style:name="P12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3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47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48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T149" style:parent-style-name="Standardskriftforavsnit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0" style:parent-style-name="Standardskriftforavsnitt" style:family="text">
      <style:text-properties style:font-name="Calibri" style:font-name-complex="Arial" fo:font-size="11pt" style:font-size-asian="11pt" style:font-size-complex="11pt"/>
    </style:style>
    <style:style style:name="T151" style:parent-style-name="Standardskriftforavsnitt" style:family="text">
      <style:text-properties style:font-name="Symbol" style:font-name-asian="Symbol" style:font-name-complex="Symbol" fo:font-size="11pt" style:font-size-asian="11pt" style:font-size-complex="11pt"/>
    </style:style>
    <style:style style:name="T152" style:parent-style-name="Standardskriftforavsnitt" style:family="text">
      <style:text-properties style:font-name="Calibri" style:font-name-complex="Arial" fo:font-size="11pt" style:font-size-asian="11pt" style:font-size-complex="11pt"/>
    </style:style>
    <style:style style:name="T153" style:parent-style-name="Standardskriftforavsnitt" style:family="text">
      <style:text-properties style:font-name="Symbol" style:font-name-asian="Symbol" style:font-name-complex="Symbol" fo:font-size="11pt" style:font-size-asian="11pt" style:font-size-complex="11pt"/>
    </style:style>
    <style:style style:name="P154" style:parent-style-name="Normal" style:family="paragraph">
      <style:text-properties style:font-name="Calibri" style:font-name-complex="Arial" fo:font-size="11pt" style:font-size-asian="11pt" style:font-size-complex="11pt"/>
    </style:style>
    <style:style style:name="P155" style:parent-style-name="Normal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156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8" style:parent-style-name="Standardskriftforavsnitt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9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160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P161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62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63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64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65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66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67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68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69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70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71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72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73" style:parent-style-name="Normal" style:family="paragraph">
      <style:text-properties style:font-name="Calibri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74" style:parent-style-name="Standardskriftforavsnitt" style:family="text">
      <style:text-properties style:font-name="Calibri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75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176" style:parent-style-name="Standardskriftforavsnitt" style:family="text">
      <style:text-properties style:font-name="Calibri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77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P178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79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80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81" style:parent-style-name="Normal" style:family="paragraph">
      <style:text-properties style:font-name="Calibri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82" style:parent-style-name="Normal" style:family="paragraph">
      <style:text-properties style:font-name="Calibri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83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84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85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86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T187" style:parent-style-name="Standardskriftforavsnitt" style:family="text">
      <style:text-properties style:font-name="Calibri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88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189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190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191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192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193" style:parent-style-name="Standardskriftforavsnitt" style:family="text">
      <style:text-properties style:font-name="Calibri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194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195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T196" style:parent-style-name="Standardskriftforavsnitt" style:family="text">
      <style:text-properties style:font-name="Calibri" style:font-name-complex="Arial" style:font-weight-complex="bold" fo:font-size="11pt" style:font-size-asian="11pt" style:font-size-complex="11pt"/>
    </style:style>
    <style:style style:name="P197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98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P199" style:parent-style-name="Normal" style:family="paragraph">
      <style:text-properties style:font-name="Calibri" style:font-name-complex="Arial" style:font-weight-complex="bold" fo:font-size="11pt" style:font-size-asian="11pt" style:font-size-complex="11pt"/>
    </style:style>
    <style:style style:name="T200" style:parent-style-name="Standardskriftforavsnitt" style:family="text">
      <style:text-properties style:font-name="Calibri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201" style:parent-style-name="Standardskriftforavsnitt" style:family="text">
      <style:text-properties style:font-name="Calibri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202" style:parent-style-name="Standardskriftforavsnitt" style:family="text">
      <style:text-properties style:font-name="Calibri" style:font-name-complex="Arial" style:font-weight-complex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STANDARDATTEST FOR UTFØRT INSTITUSJONSTJENESTE<text:s/></text:p>
      <text:p text:style-name="P12"/>
      <text:p text:style-name="P13">Legens navn:</text:p>
      <text:p text:style-name="P14">Fødselsdato:<text:s/></text:p>
      <text:p text:style-name="P15"/>
      <text:p text:style-name="Normal"><text:span text:style-name="T16">Legen<text:s/></text:span><text:span text:style-name="T17">har i tjenestegjort ved: <text:s text:c="12"/></text:span></text:p>
      <text:p text:style-name="P18">Institusjon: <text:s text:c="2"/></text:p>
      <text:p text:style-name="P19">Avdeling/seksjon:<text:s/></text:p>
      <text:p text:style-name="P20">Gruppe I/II: <text:s text:c="11"/></text:p>
      <text:p text:style-name="P21"/>
      <text:p text:style-name="P22">Tjenesteperiode:<text:s/></text:p>
      <text:p text:style-name="P23">Dato fra-til:<text:s/></text:p>
      <text:p text:style-name="P24"/>
      <text:p text:style-name="P25">Stilling:<text:s/></text:p>
      <text:p text:style-name="Normal"><text:span text:style-name="T26">Legen har vært ansatt som LIS i hele tjenesteperioden: Ja<text:s/></text:span><text:span text:style-name="T27"></text:span><text:span text:style-name="T28"></text:span><text:span text:style-name="T29">Nei<text:s/></text:span><text:span text:style-name="T30"></text:span></text:p>
      <text:p text:style-name="P31"/>
      <text:p text:style-name="P32">Hvis nei:<text:s/></text:p>
      <text:p text:style-name="P33"/>
      <text:p text:style-name="P34">Legen har hatt opprykk til kst. overlege i perioden dato fra-til:<text:s/></text:p>
      <text:p text:style-name="P35"/>
      <text:p text:style-name="P36">Annet:</text:p>
      <text:p text:style-name="P37"/>
      <text:p text:style-name="P38">Eventuelle kommentarer:<text:s/></text:p>
      <text:p text:style-name="P39"/>
      <text:p text:style-name="P40">Stillingsprosent:</text:p>
      <text:p text:style-name="Normal"><text:span text:style-name="T41">Legen vært<text:s/></text:span><text:span text:style-name="T42">ansatt i 100 % stilling i hele perioden: Ja<text:s/></text:span><text:span text:style-name="T43"></text:span><text:span text:style-name="T44"></text:span><text:span text:style-name="T45">Nei<text:s/></text:span><text:span text:style-name="T46"></text:span></text:p>
      <text:p text:style-name="P47">Hvis nei, oppgi stillingsprosent og tidsrom: <text:s/></text:p>
      <text:p text:style-name="P48"/>
      <text:p text:style-name="P49">Fravær:</text:p>
      <text:p text:style-name="P50">Legen har hatt fravær i tjenesten (lovpålagt ferie og kursdeltagelse regnes ikke som fravær):</text:p>
      <text:p text:style-name="Normal"><text:span text:style-name="T51"><text:s/>Ja<text:s/></text:span><text:span text:style-name="T52"></text:span><text:span text:style-name="T53"></text:span><text:span text:style-name="T54">Nei<text:s/></text:span><text:span text:style-name="T55"></text:span></text:p>
      <text:p text:style-name="P56"/>
      <text:p text:style-name="P57">Fravær i tjenesteperioden dato fra-til og<text:s/>prosent:</text:p>
      <text:p text:style-name="P58"/>
      <text:p text:style-name="P59"/>
      <text:p text:style-name="P60">Antall uker/måneder fravær:<text:s/></text:p>
      <text:p text:style-name="P61"/>
      <text:p text:style-name="P62"/>
      <text:p text:style-name="P63">Samlet tellende tjenestetid til spesialiteten etter fratrekk av redusert stillingsprosent og/eller fravær:<text:s/></text:p>
      <text:p text:style-name="P64"/>
      <text:p text:style-name="P65"/>
      <text:p text:style-name="P66">Tjenestens innhold:<text:s/></text:p>
      <text:p text:style-name="P67"/>
      <text:p text:style-name="P68">Undertegnede bekrefter at:</text:p>
      <text:p text:style-name="Normal"><text:span text:style-name="T69">Legen har deltatt i avdeling/seksjonens undervisningsp</text:span><text:span text:style-name="T70">rogram:<text:s/></text:span><text:span text:style-name="T71">Ja<text:s/></text:span><text:span text:style-name="T72"></text:span><text:span text:style-name="T73"></text:span><text:span text:style-name="T74">Nei<text:s/></text:span><text:span text:style-name="T75"></text:span></text:p>
      <text:p text:style-name="P76"/>
      <text:p text:style-name="Normal"><text:span text:style-name="T77">Legen har mottatt veiledning gjennom hele perioden:<text:s/></text:span><text:span text:style-name="T78">Ja<text:s/></text:span><text:span text:style-name="T79"></text:span><text:span text:style-name="T80"></text:span><text:span text:style-name="T81">Nei<text:s/></text:span><text:span text:style-name="T82"></text:span></text:p>
      <text:p text:style-name="P83"><text:tab/>Navn på veileder:<text:s/></text:p>
      <text:p text:style-name="P84"/>
      <text:p text:style-name="P85"/>
      <text:p text:style-name="Normal"><text:span text:style-name="T86">Det er etablert vaktordning ved avdeling/seksjon:<text:s/></text:span><text:span text:style-name="T87">Ja<text:s/></text:span><text:span text:style-name="T88"></text:span><text:span text:style-name="T89"></text:span><text:span text:style-name="T90">Nei<text:s/></text:span><text:span text:style-name="T91"></text:span></text:p>
      <text:p text:style-name="P92"><text:tab/>Hvis ja, oppgi type vaktordning:<text:s/></text:p>
      <text:p text:style-name="P93"/>
      <text:p text:style-name="P94"/>
      <text:p text:style-name="P95">Legen har deltatt i avdelingen/seksjonens vaktordning<text:s/>gjennom hele<text:s/></text:p>
      <text:p text:style-name="Normal"><text:span text:style-name="T96">perioden:<text:s/></text:span><text:span text:style-name="T97">Ja<text:s/></text:span><text:span text:style-name="T98"></text:span><text:span text:style-name="T99"></text:span><text:span text:style-name="T100">Nei<text:s/></text:span><text:span text:style-name="T101"></text:span></text:p>
      <text:p text:style-name="P102">Hvis nei: Oppgi periode og begrunnelse for fritak fra vakt</text:p>
      <text:p text:style-name="P103"/>
      <text:p text:style-name="P104"/>
      <text:p text:style-name="Normal"><text:span text:style-name="T105">Legen har deltatt i alle aspekter av tjenesten ved avdelingen/seksjonen:<text:s/></text:span><text:span text:style-name="T106">Ja<text:s/></text:span><text:span text:style-name="T107"></text:span><text:span text:style-name="T108"></text:span><text:span text:style-name="T109">Nei<text:s/></text:span><text:span text:style-name="T110"></text:span></text:p>
      <text:p text:style-name="P111"><text:tab/>Hvis nei: Gi nærmere begrunnelse og oversikt over tjenesten<text:s/></text:p>
      <text:p text:style-name="P112"/>
      <text:p text:style-name="P113"/>
      <text:p text:style-name="P114"/>
      <text:p text:style-name="P115">Gi en utfyllende beskrivelse av avdelingen/seksjonen og hvordan tjenesten har vært utført, inkludert følgende:<text:s/></text:p>
      <text:list text:style-name="LFO1" text:continue-numbering="true">
        <text:list-item>
          <text:p text:style-name="P116">Tjenestens innhold og hvilke deler av faget legen har fått opplæring i og erfaring med</text:p>
        </text:list-item>
        <text:list-item>
          <text:p text:style-name="P117">Pasientkategorier</text:p>
        </text:list-item>
        <text:list-item>
          <text:p text:style-name="P118">Prosedyrer</text:p>
        </text:list-item>
        <text:list-item>
          <text:p text:style-name="P119">Sengepost/poliklinisk avdeling/seksjon</text:p>
        </text:list-item>
      </text:list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Normal"><text:span text:style-name="T149">Tjenesten er tilfredsstillende utført</text:span><text:span text:style-name="T150">: Ja<text:s/></text:span><text:span text:style-name="T151"></text:span><text:span text:style-name="T152"><text:s/>Nei<text:s/></text:span><text:span text:style-name="T153"></text:span></text:p>
      <text:p text:style-name="P154"><text:tab/>Begrunnelse:<text:s/></text:p>
      <text:p text:style-name="P155"/>
      <text:p text:style-name="P156"/>
      <text:p text:style-name="P157"/>
      <text:p text:style-name="Normal"><text:span text:style-name="T158">Dersom det har vært fravær i tjenesten:</text:span><text:span text:style-name="T159"><text:s/>Gi en vurdering av hvordan dette fraværet eventuelt har påvirket legens mulighet for å skaffe seg tilstrekkelig<text:s/></text:span><text:span text:style-name="T160">kunnskap/ferdigheter innenfor den aktuelle tjenestetiden:<text:s/></text:span>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Undertegnede innestår for riktigheten av ovennevnte opplysninger</text:p>
      <text:p text:style-name="P173"/>
      <text:p text:style-name="Normal"><text:span text:style-name="T174">Sted</text:span><text:span text:style-name="T175">: <text:s text:c="50"/></text:span><text:span text:style-name="T176">Dato</text:span><text:span text:style-name="T177">: <text:s text:c="10"/></text:span></text:p>
      <text:p text:style-name="P178"/>
      <text:p text:style-name="P179"/>
      <text:p text:style-name="P180"><text:s/>______________________</text:p>
      <text:p text:style-name="P181">Avdelingens leder<text:s/></text:p>
      <text:p text:style-name="P182">(sign. og stempel)</text:p>
      <text:p text:style-name="P183"/>
      <text:p text:style-name="P184"/>
      <text:p text:style-name="P185">Undertegnede innestår for riktigheten av ovennevnte opplysninger</text:p>
      <text:p text:style-name="P186"/>
      <text:p text:style-name="Normal"><text:span text:style-name="T187">Sted</text:span><text:span text:style-name="T188">: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s/>Dato</text:span><text:span text:style-name="T194">:</text:span><text:span text:style-name="T195"><text:tab/></text:span><text:span text:style-name="T196"><text:tab/></text:span></text:p>
      <text:p text:style-name="P197"/>
      <text:p text:style-name="P198"/>
      <text:p text:style-name="P199">_____________________________</text:p>
      <text:p text:style-name="Normal"><text:span text:style-name="T200">Medisinsk faglig ansvarlig overlege</text:span></text:p>
      <text:p text:style-name="Normal"><text:span text:style-name="T201">(sign. og stemp</text:span><text:bookmark-start text:name="Tblkopitila"/><text:bookmark-end text:name="Tblkopitila"/><text:span text:style-name="T202">e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Roman" svg:font-family="Times Roman" style:font-family-generic="roman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Roman" style:font-name-complex="Times Roman" fo:font-size="13pt" style:font-size-asian="13pt" style:font-size-complex="13pt" fo:hyphenate="false"/>
    </style:style>
    <style:style style:name="Standardskriftforavsnitt" style:display-name="Standardskrift for avsnitt" style:family="text"/>
    <style:style style:name="kildelisteoverskrift" style:display-name="kildelisteoverskrift" style:family="paragraph" style:parent-style-name="Normal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Brødtekst2" style:display-name="Brødtekst 2" style:family="paragraph" style:parent-style-name="Normal">
      <style:paragraph-properties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info" style:display-name="Bunninfo" style:family="paragraph">
      <style:paragraph-properties fo:margin-right="-0.4736in"/>
      <style:text-properties style:font-name="Arial" style:font-name-asian="Times" fo:color="#008080" fo:font-size="9.5pt" style:font-size-asian="9.5pt" fo:language="en" fo:country="GB" style:language-asian="en" style:country-asian="US" fo:hyphenate="false"/>
    </style:style>
    <style:style style:name="Overskriftbunninfo" style:display-name="Overskrift bunninfo" style:family="paragraph" style:parent-style-name="Bunninfo" style:next-style-name="Bunninfo">
      <style:text-properties fo:font-weight="bold" style:font-weight-asian="bold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erknadsreferanse" style:display-name="Merknadsreferanse" style:family="tex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style:font-size-complex="10pt" fo:hyphenate="false"/>
    </style:style>
    <style:style style:name="MerknadstekstTegn" style:display-name="Merknadstekst Tegn" style:family="text">
      <style:text-properties style:font-name="Times Roman" style:font-name-complex="Times Roman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>
      <style:text-properties style:font-name="Times Roman" style:font-name-complex="Times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6.384in" style:use-optimal-column-width="false"/>
    </style:style>
    <style:style style:name="Table2" style:family="table">
      <style:table-properties style:width="6.384in" fo:margin-left="0in" table:align="left"/>
    </style:style>
    <style:style style:name="TableRow4" style:family="table-row">
      <style:table-row-properties style:min-row-height="0.1486in" style:use-optimal-row-height="false"/>
    </style:style>
    <style:style style:name="TableCell5" style:family="table-cell">
      <style:table-cell-properties fo:border="none" style:writing-mode="lr-tb" fo:padding-top="0.0986in" fo:padding-left="0.0486in" fo:padding-bottom="0in" fo:padding-right="0.0486in"/>
    </style:style>
    <style:style style:name="TableRow6" style:family="table-row">
      <style:table-row-properties style:min-row-height="0.1576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Bunninfo" style:family="paragraph">
      <style:text-properties fo:language="nb" fo:country="NO"/>
    </style:style>
    <style:style style:name="TableRow9" style:family="table-row">
      <style:table-row-properties style:min-row-height="0.1388in"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Bunninfo" style:family="paragraph">
      <style:text-properties fo:language="nb" fo:country="NO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draw:frame draw:z-index="251659264" draw:style-name="a0" draw:name="Bilde 1" text:anchor-type="paragraph" svg:x="4in" svg:y="-0.00764in" svg:width="2.35417in" svg:height="0.30208in" style:rel-width="scale" style:rel-height="scale"><draw:image xlink:href="media/image1.png" xlink:type="simple" xlink:show="embed" xlink:actuate="onLoad"/><svg:title/><svg:desc>Hdir_bakgrfil_BOKM_NYNO</svg:desc></draw:frame><text:s text:c="103"/></text:p>
      </style:header>
      <style:footer>
        <text:p text:style-name="Normal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Overskriftbunninfo">Helsedirektoratet<text:s/></text:p>
            </table:table-cell>
          </table:table-row>
          <table:table-row table:style-name="TableRow6">
            <table:table-cell table:style-name="TableCell7">
              <text:p text:style-name="P8">Postboks 7000 St. Olavs plass, 0130 Oslo • Besøksadresse: Universitetsgata 2, Oslo • Tlf.: 810 20 050</text:p>
            </table:table-cell>
          </table:table-row>
          <table:table-row table:style-name="TableRow9">
            <table:table-cell table:style-name="TableCell10">
              <text:p text:style-name="P11">Faks: 24 16 30 01 • Org.<text:s/>nr.: 983 544 622 • postmottak@helsedir.no • www.helsedirektoratet.no</text:p>
            </table:table-cell>
          </table:table-row>
        </table:table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ØKNAD OM SPESIALISTGODKJENNING FOR LEGE</dc:title>
    <meta:initial-creator>lea</meta:initial-creator>
    <dc:creator>Gry Rundhaug Borge</dc:creator>
    <meta:creation-date>2019-01-14T09:31:00Z</meta:creation-date>
    <dc:date>2019-01-14T09:31:00Z</dc:date>
    <meta:print-date>2012-10-12T06:19:00Z</meta:print-date>
    <meta:template xlink:href="Normal" xlink:type="simple"/>
    <meta:editing-cycles>2</meta:editing-cycles>
    <meta:editing-duration>PT0S</meta:editing-duration>
    <meta:user-defined meta:name="HdirInterFellesMainLanguage"/>
    <meta:user-defined meta:name="HdirInterFellesTema"/>
    <meta:user-defined meta:name="HdirInterFellesHovedTema"/>
    <meta:document-statistic meta:page-count="3" meta:paragraph-count="4" meta:word-count="383" meta:character-count="2409" meta:row-count="16" meta:non-whitespace-character-count="2030"/>
  </office:meta>
</office:document-meta>
</file>