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FBFBF" style:vertical-align="top" fo:background-color="#203764"/>
      <style:text-properties fo:color="#FFFFFF"/>
    </style:style>
    <style:style style:name="ce3" style:family="table-cell" style:parent-style-name="Default" style:data-style-name="N0">
      <style:table-cell-properties fo:border="thin solid #BFBFBF" fo:background-color="#203764"/>
    </style:style>
    <style:style style:name="ce4" style:family="table-cell" style:parent-style-name="Default" style:data-style-name="N30">
      <style:table-cell-properties fo:border="thin solid #BFBFBF" style:vertical-align="top" fo:background-color="#203764"/>
    </style:style>
    <style:style style:name="ce5" style:family="table-cell" style:parent-style-name="Default" style:data-style-name="N0">
      <style:table-cell-properties fo:border="thin solid #BFBFBF" style:vertical-align="automatic" fo:wrap-option="wrap" fo:background-color="#203764"/>
    </style:style>
    <style:style style:name="ce6" style:family="table-cell" style:parent-style-name="Default" style:data-style-name="N0">
      <style:table-cell-properties fo:border="thin solid #BFBFBF" style:vertical-align="automatic" fo:wrap-option="wrap" fo:background-color="#203764"/>
      <style:text-properties fo:color="#4472C4"/>
    </style:style>
    <style:style style:name="ce7" style:family="table-cell" style:parent-style-name="Default" style:data-style-name="N0">
      <style:table-cell-properties fo:border="thin solid #BFBFBF" style:vertical-align="automatic" fo:wrap-option="wrap" fo:background-color="#20376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BFBFBF" style:vertical-align="top" fo:background-color="#203764" style:repeat-content="false"/>
      <style:paragraph-properties fo:text-align="center"/>
      <style:text-properties fo:color="#0070C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FBFBF" style:vertical-align="top" fo:background-color="#203764"/>
      <style:text-properties fo:color="#FFFFFF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BFBFBF" style:vertical-align="top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BFBFBF" style:vertical-align="top" fo:background-color="#F2F2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BFBFBF" style:vertical-align="top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BFBFBF" style:vertical-align="to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automatic" fo:wrap-option="wrap" fo:background-color="#F2F2F2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BFBFBF" style:vertical-align="automatic" fo:wrap-option="wrap" fo:background-color="#F2F2F2"/>
      <style:text-properties fo:color="#4472C4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BFBFB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BFBFBF" style:vertical-align="to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BFBFBF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BFBFBF"/>
    </style:style>
    <style:style style:name="ce20" style:family="table-cell" style:parent-style-name="Default" style:data-style-name="N30">
      <style:table-cell-properties fo:border="thin solid #BFBFBF" style:vertical-align="top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BFBFBF" style:vertical-align="top" fo:wrap-option="wrap" fo:background-color="#E2EFDA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BFBFBF" style:vertical-align="top" fo:wrap-option="wrap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BFBFBF" style:vertical-align="top" fo:background-color="#F2F2F2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BFBFBF" style:vertical-align="top" fo:wrap-option="wrap" fo:background-color="#F2F2F2"/>
      <style:text-properties fo:color="#FF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style:vertical-align="top" fo:wrap-option="wrap" fo:background-color="#203764"/>
      <style:text-properties fo:color="#FFFFFF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BFBFBF" style:vertical-align="top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BFBFBF" style:vertical-align="top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BFBFBF" style:vertical-align="top" fo:wrap-option="wrap" fo:background-color="#F2F2F2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BFBFBF" style:vertical-align="top" fo:wrap-option="wrap" fo:background-color="#F2F2F2"/>
      <style:text-properties fo:color="#4472C4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BFBFBF" style:vertical-align="top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ce33" style:family="table-cell" style:parent-style-name="Default" style:data-style-name="N0">
      <style:table-cell-properties fo:border="thin solid #BFBFBF" style:vertical-align="top" fo:wrap-option="wrap"/>
    </style:style>
    <style:style style:name="ce34" style:family="table-cell" style:parent-style-name="Default" style:data-style-name="N0">
      <style:table-cell-properties fo:border="thin solid #BFBFBF" style:vertical-align="top" fo:background-color="#203764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BFBFBF" style:vertical-align="top" fo:background-color="#30549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BFBFBF" style:vertical-align="top" fo:background-color="#305496"/>
      <style:text-properties fo:color="#FFFFFF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BFBFBF" style:vertical-align="top" fo:wrap-option="wrap" fo:background-color="#305496"/>
      <style:text-properties fo:color="#FFFFFF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BFBFBF" style:vertical-align="top" fo:wrap-option="wrap" fo:background-color="#305496" style:repeat-content="false"/>
      <style:paragraph-properties fo:text-align="center"/>
      <style:text-properties fo:color="#4472C4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BFBFBF" style:vertical-align="top" fo:wrap-option="wrap" fo:background-color="#D9E1F2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fo:background-color="#8EA9DB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none" style:vertical-align="top" fo:wrap-option="wrap" fo:background-color="#8EA9DB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fo:background-color="#8EA9DB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8EA9DB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8EA9DB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BFBFBF" style:vertical-align="to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BFBFBF" fo:background-color="#FFC000"/>
      <style:text-properties fo:color="#FFFFFF"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BFBFBF" style:vertical-align="top" fo:background-color="#FFC000"/>
      <style:text-properties fo:color="#FFFFFF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BFBFBF" style:vertical-align="automatic" fo:wrap-option="wrap" fo:background-color="#FFC000"/>
      <style:text-properties fo:color="#FFFFFF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BFBFBF" style:vertical-align="automatic" fo:wrap-option="wrap" fo:background-color="#FFC000"/>
      <style:text-properties fo:color="#4472C4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BFBFBF" style:vertical-align="automatic" fo:wrap-option="wrap" fo:background-color="#FFC000" style:repeat-content="false"/>
      <style:paragraph-properties fo:text-align="center"/>
      <style:text-properties fo:color="#FFFFFF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fo:background-color="#8EA9DB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BFBFBF" fo:border-bottom="thin solid #BFBFBF" fo:border-left="none" fo:border-right="none" style:vertical-align="top" fo:wrap-option="wrap" fo:background-color="#8EA9DB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fo:background-color="#8EA9DB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top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BFBFBF" style:vertical-align="top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top" fo:wrap-option="wrap" fo:background-color="#305496"/>
      <style:text-properties fo:color="#FFFFFF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BFBFBF" style:vertical-align="top" fo:wrap-option="wrap" fo:background-color="#D9E1F2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BFBFBF" style:vertical-align="top" fo:wrap-option="wrap" fo:background-color="#D9E1F2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BFBFBF" style:vertical-align="top" fo:wrap-option="wrap" fo:background-color="#D9E1F2" style:cell-protect="none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BFBFBF" style:vertical-align="top" fo:wrap-option="wrap" fo:background-color="#D9E1F2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BFBFBF" style:vertical-align="top" fo:wrap-option="wrap" fo:background-color="#92D050" style:cell-protect="none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BFBFBF" style:vertical-align="top" fo:background-color="#F2F2F2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4472C4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Normal_32_3" style:data-style-name="N36">
      <style:table-cell-properties fo:border="thin solid #BFBFBF" style:vertical-align="top" fo:background-color="#E2EF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BFBFBF" style:vertical-align="top" fo:wrap-option="wrap" fo:background-color="#E2EFDA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BFBFBF" fo:background-color="#F2F2F2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4472C4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77" style:family="table-cell" style:parent-style-name="Default" style:data-style-name="N3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style:text-line-through-style="solid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80" style:family="table-cell" style:parent-style-name="Normal_32_3" style:data-style-name="N36">
      <style:table-cell-properties fo:border="thin solid #BFBFBF" style:vertical-align="top" fo:background-color="#E2EF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BFBFBF" style:vertical-align="top" fo:wrap-option="wrap" fo:background-color="#E2EFDA" style:cell-protect="none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style:text-line-through-style="solid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Normal_32_3" style:data-style-name="N36">
      <style:table-cell-properties fo:border="thin solid #BFBFBF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BFBFBF" style:vertical-align="top" fo:wrap-option="wrap" style:cell-protect="none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BFBFBF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BFBFBF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BFBFBF" style:vertical-align="automatic" fo:wrap-option="wrap" fo:background-color="#E2EFDA"/>
      <style:text-properties fo:font-size="10pt" style:font-size-asian="10pt" style:font-size-complex="10pt"/>
    </style:style>
    <style:style style:name="ce92" style:family="table-cell" style:parent-style-name="Komma" style:data-style-name="N35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center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BFBFBF" style:vertical-align="top" fo:wrap-option="wrap" fo:background-color="#FFFFFF" style:repeat-content="false"/>
      <style:paragraph-properties fo:text-align="start" fo:margin-left="0cm"/>
      <style:text-properties fo:color="#4472C4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FFFF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BFBFBF" style:vertical-align="top" fo:wrap-option="wrap" fo:background-color="#FFFFFF" style:repeat-content="false"/>
      <style:paragraph-properties fo:text-align="start" fo:margin-left="0cm"/>
      <style:text-properties fo:color="#0070C0" style:text-line-through-style="solid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BFBFBF" fo:background-color="#E2EFDA"/>
      <style:text-properties fo:font-size="10pt" style:font-size-asian="10pt" style:font-size-complex="10pt"/>
    </style:style>
    <style:style style:name="ce99" style:family="table-cell" style:parent-style-name="Default" style:data-style-name="N30">
      <style:table-cell-properties fo:border="thin solid #BFBFBF" style:vertical-align="top" fo:wrap-option="wrap" style:repeat-content="false"/>
      <style:paragraph-properties fo:text-align="start" fo:margin-left="0cm"/>
      <style:text-properties fo:color="#4472C4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3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4472C4" fo:font-size="10pt" style:font-size-asian="10pt" style:font-size-complex="10pt"/>
    </style:style>
    <style:style style:name="ce102" style:family="table-cell" style:parent-style-name="Prosent" style:data-style-name="N13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BFBFBF" style:vertical-align="top" fo:wrap-option="wrap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4472C4" fo:font-size="10pt" style:font-size-asian="10pt" style:font-size-complex="10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="thin solid #BFBFBF"/>
      <style:text-properties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4472C4" style:text-line-through-style="solid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BFBFBF" style:vertical-align="top" fo:background-color="#E2EFDA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top" fo:wrap-option="wrap" style:repeat-content="false"/>
      <style:paragraph-properties fo:text-align="start" fo:margin-left="0cm"/>
      <style:text-properties fo:color="#4472C4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BFBFBF" fo:border-right="thin solid #BFBFBF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thin solid #BFBFBF" fo:border-right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thin solid #BFBFBF" fo:border-right="thin solid #BFBFBF" style:vertical-align="top" fo:wrap-option="wrap" style:repeat-content="false"/>
      <style:paragraph-properties fo:text-align="start" fo:margin-left="0cm"/>
      <style:text-properties fo:color="#4472C4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BFBFBF" fo:border-right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top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style:repeat-content="false"/>
      <style:paragraph-properties fo:text-align="start" fo:margin-left="0cm"/>
      <style:text-properties fo:color="#4472C4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BFBFBF" style:vertical-align="top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top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top" fo:wrap-option="wrap" style:repeat-content="false"/>
      <style:paragraph-properties fo:text-align="start" fo:margin-left="0cm"/>
      <style:text-properties fo:color="#4472C4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BFBFBF" style:vertical-align="top" fo:wrap-option="wrap"/>
      <style:text-properties fo:color="#4472C4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BFBFBF" style:vertical-align="top"/>
      <style:text-properties fo:color="#4472C4" style:text-line-through-style="solid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BFBFBF" style:vertical-align="top"/>
    </style:style>
    <style:style style:name="ce134" style:family="table-cell" style:parent-style-name="Default" style:data-style-name="N30">
      <style:table-cell-properties fo:border="thin solid #BFBFBF" style:vertical-align="top"/>
    </style:style>
    <style:style style:name="ce135" style:family="table-cell" style:parent-style-name="Default" style:data-style-name="N0">
      <style:table-cell-properties fo:border="thin solid #BFBFBF" style:vertical-align="automatic" fo:wrap-option="wrap"/>
    </style:style>
    <style:style style:name="ce136" style:family="table-cell" style:parent-style-name="Default" style:data-style-name="N0">
      <style:table-cell-properties fo:border="thin solid #BFBFBF" style:vertical-align="automatic" fo:wrap-option="wrap"/>
      <style:text-properties fo:color="#4472C4"/>
    </style:style>
    <style:style style:name="ce1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BFBFBF" style:vertical-align="top" fo:wrap-option="wrap" fo:background-color="#FFFFFF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BFBFBF" style:vertical-align="automatic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BFBFBF" style:vertical-align="top" fo:wrap-option="wrap" fo:background-color="#8EA9DB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BFBFBF" style:vertical-align="top" fo:background-color="#8EA9DB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472C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472C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FF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70C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472C4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472C4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5.736166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8.93233333333333cm"/>
    </style:style>
    <style:style style:name="co11" style:family="table-column">
      <style:table-column-properties fo:break-before="auto" style:column-width="3.683cm"/>
    </style:style>
    <style:style style:name="co12" style:family="table-column">
      <style:table-column-properties fo:break-before="auto" style:column-width="3.8735cm"/>
    </style:style>
    <style:style style:name="co13" style:family="table-column">
      <style:table-column-properties fo:break-before="auto" style:column-width="4.6355cm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8.9535cm"/>
    </style:style>
    <style:style style:name="co17" style:family="table-column">
      <style:table-column-properties fo:break-before="auto" style:column-width="2.1801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9.8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70.2pt" style:use-optimal-row-height="false" fo:break-before="auto"/>
    </style:style>
    <style:style style:name="ro13" style:family="table-row">
      <style:table-row-properties style:row-height="91.95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123.75pt" style:use-optimal-row-height="false" fo:break-before="auto"/>
    </style:style>
    <style:style style:name="ro16" style:family="table-row">
      <style:table-row-properties style:row-height="81.6pt" style:use-optimal-row-height="false" fo:break-before="auto"/>
    </style:style>
    <style:style style:name="ro17" style:family="table-row">
      <style:table-row-properties style:row-height="98.4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58.8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44.4pt" style:use-optimal-row-height="false" fo:break-before="auto"/>
    </style:style>
    <style:style style:name="ro23" style:family="table-row">
      <style:table-row-properties style:row-height="51.6pt" style:use-optimal-row-height="false" fo:break-before="auto"/>
    </style:style>
    <style:style style:name="ro24" style:family="table-row">
      <style:table-row-properties style:row-height="94.95pt" style:use-optimal-row-height="false" fo:break-before="auto"/>
    </style:style>
    <style:style style:name="ro25" style:family="table-row">
      <style:table-row-properties style:row-height="30.6pt" style:use-optimal-row-height="false" fo:break-before="auto"/>
    </style:style>
    <style:style style:name="ro26" style:family="table-row">
      <style:table-row-properties style:row-height="74.25pt" style:use-optimal-row-height="false" fo:break-before="auto"/>
    </style:style>
    <style:style style:name="ro27" style:family="table-row">
      <style:table-row-properties style:row-height="85.2pt" style:use-optimal-row-height="false" fo:break-before="auto"/>
    </style:style>
    <style:style style:name="ro28" style:family="table-row">
      <style:table-row-properties style:row-height="45.6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49.95pt" style:use-optimal-row-height="false" fo:break-before="auto"/>
    </style:style>
    <style:style style:name="ro31" style:family="table-row">
      <style:table-row-properties style:row-height="40.2pt" style:use-optimal-row-height="false" fo:break-before="auto"/>
    </style:style>
    <style:style style:name="ro32" style:family="table-row">
      <style:table-row-properties style:row-height="71.4pt" style:use-optimal-row-height="false" fo:break-before="auto"/>
    </style:style>
    <style:style style:name="ro33" style:family="table-row">
      <style:table-row-properties style:row-height="92.4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46.2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67.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87pt" style:use-optimal-row-height="false" fo:break-before="auto"/>
    </style:style>
    <style:style style:name="ro42" style:family="table-row">
      <style:table-row-properties style:row-height="42.75pt" style:use-optimal-row-height="false" fo:break-before="auto"/>
    </style:style>
    <style:style style:name="ro43" style:family="table-row">
      <style:table-row-properties style:row-height="57.75pt" style:use-optimal-row-height="false" fo:break-before="auto"/>
    </style:style>
    <style:style style:name="ro44" style:family="table-row">
      <style:table-row-properties style:row-height="58.5pt" style:use-optimal-row-height="false" fo:break-before="auto"/>
    </style:style>
    <style:style style:name="ro45" style:family="table-row">
      <style:table-row-properties style:row-height="60.75pt" style:use-optimal-row-height="false" fo:break-before="auto"/>
    </style:style>
    <style:style style:name="ro46" style:family="table-row">
      <style:table-row-properties style:row-height="31.2pt" style:use-optimal-row-height="false" fo:break-before="auto"/>
    </style:style>
    <style:style style:name="ro47" style:family="table-row">
      <style:table-row-properties style:row-height="56.25pt" style:use-optimal-row-height="false" fo:break-before="auto"/>
    </style:style>
    <style:style style:name="ro48" style:family="table-row">
      <style:table-row-properties style:row-height="103.95pt" style:use-optimal-row-height="false" fo:break-before="auto"/>
    </style:style>
    <style:style style:name="ro49" style:family="table-row">
      <style:table-row-properties style:row-height="48.75pt" style:use-optimal-row-height="false" fo:break-before="auto"/>
    </style:style>
    <style:style style:name="ro50" style:family="table-row">
      <style:table-row-properties style:row-height="63.6pt" style:use-optimal-row-height="false" fo:break-before="auto"/>
    </style:style>
    <style:style style:name="ro51" style:family="table-row">
      <style:table-row-properties style:row-height="43.5pt" style:use-optimal-row-height="fals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59.4pt" style:use-optimal-row-height="false" fo:break-before="auto"/>
    </style:style>
    <style:style style:name="ro54" style:family="table-row">
      <style:table-row-properties style:row-height="38.25pt" style:use-optimal-row-height="false" fo:break-before="auto"/>
    </style:style>
    <style:style style:name="ro55" style:family="table-row">
      <style:table-row-properties style:row-height="50.25pt" style:use-optimal-row-height="false" fo:break-before="auto"/>
    </style:style>
    <style:style style:name="ro56" style:family="table-row">
      <style:table-row-properties style:row-height="68.4pt" style:use-optimal-row-height="false" fo:break-before="auto"/>
    </style:style>
    <style:style style:name="ro57" style:family="table-row">
      <style:table-row-properties style:row-height="51.75pt" style:use-optimal-row-height="false" fo:break-before="auto"/>
    </style:style>
    <style:style style:name="ro58" style:family="table-row">
      <style:table-row-properties style:row-height="54pt" style:use-optimal-row-height="false" fo:break-before="auto"/>
    </style:style>
    <style:style style:name="ro59" style:family="table-row">
      <style:table-row-properties style:row-height="41.25pt" style:use-optimal-row-height="false" fo:break-before="auto"/>
    </style:style>
    <style:style style:name="ro60" style:family="table-row">
      <style:table-row-properties style:row-height="42pt" style:use-optimal-row-height="false" fo:break-before="auto"/>
    </style:style>
    <style:style style:name="ro61" style:family="table-row">
      <style:table-row-properties style:row-height="60pt" style:use-optimal-row-height="false" fo:break-before="auto"/>
    </style:style>
    <style:style style:name="ro62" style:family="table-row">
      <style:table-row-properties style:row-height="82.8pt" style:use-optimal-row-height="false" fo:break-before="auto"/>
    </style:style>
    <style:style style:name="ro63" style:family="table-row">
      <style:table-row-properties style:row-height="47.25pt" style:use-optimal-row-height="false" fo:break-before="auto"/>
    </style:style>
    <style:style style:name="ro64" style:family="table-row">
      <style:table-row-properties style:row-height="64.8pt" style:use-optimal-row-height="false" fo:break-before="auto"/>
    </style:style>
    <style:style style:name="ro65" style:family="table-row">
      <style:table-row-properties style:row-height="54.75pt" style:use-optimal-row-height="false" fo:break-before="auto"/>
    </style:style>
    <style:style style:name="ro66" style:family="table-row">
      <style:table-row-properties style:row-height="53.25pt" style:use-optimal-row-height="false" fo:break-before="auto"/>
    </style:style>
    <style:style style:name="ro67" style:family="table-row">
      <style:table-row-properties style:row-height="49.5pt" style:use-optimal-row-height="false" fo:break-before="auto"/>
    </style:style>
    <style:style style:name="ro68" style:family="table-row">
      <style:table-row-properties style:row-height="46.5pt" style:use-optimal-row-height="false" fo:break-before="auto"/>
    </style:style>
    <style:style style:name="ro69" style:family="table-row">
      <style:table-row-properties style:row-height="43.95pt" style:use-optimal-row-height="false" fo:break-before="auto"/>
    </style:style>
    <style:style style:name="ro70" style:family="table-row">
      <style:table-row-properties style:row-height="34.5pt" style:use-optimal-row-height="false" fo:break-before="auto"/>
    </style:style>
    <style:style style:name="ro71" style:family="table-row">
      <style:table-row-properties style:row-height="61.5pt" style:use-optimal-row-height="false" fo:break-before="auto"/>
    </style:style>
    <style:style style:name="ro72" style:family="table-row">
      <style:table-row-properties style:row-height="63pt" style:use-optimal-row-height="false" fo:break-before="auto"/>
    </style:style>
    <style:style style:name="ro73" style:family="table-row">
      <style:table-row-properties style:row-height="55.2pt" style:use-optimal-row-height="true" fo:break-before="auto"/>
    </style:style>
    <style:style style:name="ro74" style:family="table-row">
      <style:table-row-properties style:row-height="69pt" style:use-optimal-row-height="true" fo:break-before="auto"/>
    </style:style>
    <style:style style:name="ro75" style:family="table-row">
      <style:table-row-properties style:row-height="42.6pt" style:use-optimal-row-height="false" fo:break-before="auto"/>
    </style:style>
    <style:style style:name="ro76" style:family="table-row">
      <style:table-row-properties style:row-height="55.5pt" style:use-optimal-row-height="false" fo:break-before="auto"/>
    </style:style>
    <style:style style:name="ro77" style:family="table-row">
      <style:table-row-properties style:row-height="66.6pt" style:use-optimal-row-height="false" fo:break-before="auto"/>
    </style:style>
    <style:style style:name="ro78" style:family="table-row">
      <style:table-row-properties style:row-height="39pt" style:use-optimal-row-height="false" fo:break-before="auto"/>
    </style:style>
    <style:style style:name="ro79" style:family="table-row">
      <style:table-row-properties style:row-height="95.4pt" style:use-optimal-row-height="false" fo:break-before="auto"/>
    </style:style>
    <style:style style:name="ro80" style:family="table-row">
      <style:table-row-properties style:row-height="60.6pt" style:use-optimal-row-height="false" fo:break-before="auto"/>
    </style:style>
    <style:style style:name="ro81" style:family="table-row">
      <style:table-row-properties style:row-height="53.4pt" style:use-optimal-row-height="false" fo:break-before="auto"/>
    </style:style>
    <style:style style:name="ro82" style:family="table-row">
      <style:table-row-properties style:row-height="64.2pt" style:use-optimal-row-height="false" fo:break-before="auto"/>
    </style:style>
    <style:style style:name="ro83" style:family="table-row">
      <style:table-row-properties style:row-height="33.75pt" style:use-optimal-row-height="false" fo:break-before="auto"/>
    </style:style>
    <style:style style:name="ro84" style:family="table-row">
      <style:table-row-properties style:row-height="82.8pt" style:use-optimal-row-height="true" fo:break-before="auto"/>
    </style:style>
    <style:style style:name="ro85" style:family="table-row">
      <style:table-row-properties style:row-height="96.6pt" style:use-optimal-row-height="true" fo:break-before="auto"/>
    </style:style>
    <style:style style:name="ro86" style:family="table-row">
      <style:table-row-properties style:row-height="112.8pt" style:use-optimal-row-height="false" fo:break-before="auto"/>
    </style:style>
    <style:style style:name="ro87" style:family="table-row">
      <style:table-row-properties style:row-height="101.25pt" style:use-optimal-row-height="false" fo:break-before="auto"/>
    </style:style>
    <style:style style:name="ro88" style:family="table-row">
      <style:table-row-properties style:row-height="70.5pt" style:use-optimal-row-height="false" fo:break-before="auto"/>
    </style:style>
    <style:style style:name="ro89" style:family="table-row">
      <style:table-row-properties style:row-height="71.25pt" style:use-optimal-row-height="false" fo:break-before="auto"/>
    </style:style>
    <style:style style:name="ro90" style:family="table-row">
      <style:table-row-properties style:row-height="124.2pt" style:use-optimal-row-height="true" fo:break-before="auto"/>
    </style:style>
    <style:style style:name="ro9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2" style:family="table-cell" style:parent-style-name="Normal_32_3" style:data-style-name="N36">
      <style:table-cell-properties fo:border="thin solid #BFBFBF" style:vertical-align="top" fo:background-color="#E2EF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  <style:map style:condition="of:cell-content()=&quot;JA&quot;" style:apply-style-name="cf3"/>
      <style:map style:condition="of:cell-content()=&quot;DELVIS&quot;" style:apply-style-name="cf4"/>
      <style:map style:condition="of:cell-content()=&quot;NEI&quot;" style:apply-style-name="cf5"/>
    </style:style>
    <style:style style:name="ce143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10"/>
      <style:map style:condition="of:cell-content()=&quot;Startet&quot;" style:apply-style-name="cf1"/>
      <style:map style:condition="of:cell-content()=&quot;Lukket&quot;" style:apply-style-name="cf2"/>
    </style:style>
    <style:style style:name="ce144" style:family="table-cell" style:parent-style-name="Normal_32_3" style:data-style-name="N36">
      <style:table-cell-properties fo:border="thin solid #BFBFBF" style:vertical-align="top" fo:background-color="#E2EF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  <style:map style:condition="of:cell-content()=&quot;JA&quot;" style:apply-style-name="cf3"/>
      <style:map style:condition="of:cell-content()=&quot;DELVIS&quot;" style:apply-style-name="cf4"/>
      <style:map style:condition="of:cell-content()=&quot;NEI&quot;" style:apply-style-name="cf5"/>
    </style:style>
    <style:style style:name="ce145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9"/>
      <style:map style:condition="of:cell-content()=&quot;Startet&quot;" style:apply-style-name="cf1"/>
      <style:map style:condition="of:cell-content()=&quot;Lukket&quot;" style:apply-style-name="cf2"/>
    </style:style>
    <style:style style:name="ce146" style:family="table-cell" style:parent-style-name="Normal_32_3" style:data-style-name="N36">
      <style:table-cell-properties fo:border="thin solid #BFBFBF" style:vertical-align="top" fo:background-color="#E2EF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  <style:map style:condition="of:cell-content()=&quot;JA&quot;" style:apply-style-name="cf3"/>
      <style:map style:condition="of:cell-content()=&quot;DELVIS&quot;" style:apply-style-name="cf4"/>
      <style:map style:condition="of:cell-content()=&quot;NEI&quot;" style:apply-style-name="cf5"/>
    </style:style>
    <style:style style:name="ce14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1"/>
      <style:map style:condition="of:cell-content()=&quot;Startet&quot;" style:apply-style-name="cf1"/>
      <style:map style:condition="of:cell-content()=&quot;Lukket&quot;" style:apply-style-name="cf2"/>
    </style:style>
    <style:style style:name="ce148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12"/>
      <style:map style:condition="of:cell-content()=&quot;Startet&quot;" style:apply-style-name="cf1"/>
      <style:map style:condition="of:cell-content()=&quot;Lukket&quot;" style:apply-style-name="cf2"/>
    </style:style>
    <style:style style:name="ce149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13"/>
      <style:map style:condition="of:cell-content()=&quot;Startet&quot;" style:apply-style-name="cf1"/>
      <style:map style:condition="of:cell-content()=&quot;Lukket&quot;" style:apply-style-name="cf2"/>
    </style:style>
    <style:style style:name="ce150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4472C4" fo:font-size="10pt" style:font-size-asian="10pt" style:font-size-complex="10pt"/>
      <style:map style:condition="of:cell-content()=$$Åpen" style:apply-style-name="cf1" style:base-cell-address="Ark1.K13"/>
      <style:map style:condition="of:cell-content()=&quot;Startet&quot;" style:apply-style-name="cf1"/>
      <style:map style:condition="of:cell-content()=&quot;Lukket&quot;" style:apply-style-name="cf2"/>
    </style:style>
    <style:style style:name="ce151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cell-content()=$$Åpen" style:apply-style-name="cf1" style:base-cell-address="Ark1.K16"/>
      <style:map style:condition="of:cell-content()=&quot;Startet&quot;" style:apply-style-name="cf1"/>
      <style:map style:condition="of:cell-content()=&quot;Lukket&quot;" style:apply-style-name="cf2"/>
    </style:style>
    <style:style style:name="ce152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5"/>
      <style:map style:condition="of:cell-content()=&quot;Startet&quot;" style:apply-style-name="cf1"/>
      <style:map style:condition="of:cell-content()=&quot;Lukket&quot;" style:apply-style-name="cf2"/>
    </style:style>
    <style:style style:name="ce153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cell-content()=$$Åpen" style:apply-style-name="cf1" style:base-cell-address="Ark1.K27"/>
      <style:map style:condition="of:cell-content()=&quot;Startet&quot;" style:apply-style-name="cf1"/>
      <style:map style:condition="of:cell-content()=&quot;Lukket&quot;" style:apply-style-name="cf2"/>
    </style:style>
    <style:style style:name="ce154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27"/>
      <style:map style:condition="of:cell-content()=&quot;Startet&quot;" style:apply-style-name="cf1"/>
      <style:map style:condition="of:cell-content()=&quot;Lukket&quot;" style:apply-style-name="cf2"/>
    </style:style>
    <style:style style:name="ce155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9"/>
      <style:map style:condition="of:cell-content()=&quot;Startet&quot;" style:apply-style-name="cf1"/>
      <style:map style:condition="of:cell-content()=&quot;Lukket&quot;" style:apply-style-name="cf2"/>
    </style:style>
    <style:style style:name="ce15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9"/>
      <style:map style:condition="of:cell-content()=&quot;Startet&quot;" style:apply-style-name="cf1"/>
      <style:map style:condition="of:cell-content()=&quot;Lukket&quot;" style:apply-style-name="cf2"/>
    </style:style>
    <style:style style:name="ce157" style:family="table-cell" style:parent-style-name="Normal_32_3" style:data-style-name="N36">
      <style:table-cell-properties fo:border="thin solid #BFBFBF" style:vertical-align="top" fo:background-color="#E2EF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  <style:map style:condition="of:cell-content()=&quot;JA&quot;" style:apply-style-name="cf3"/>
      <style:map style:condition="of:cell-content()=&quot;DELVIS&quot;" style:apply-style-name="cf4"/>
      <style:map style:condition="of:cell-content()=&quot;NEI&quot;" style:apply-style-name="cf5"/>
    </style:style>
    <style:style style:name="ce158" style:family="table-cell" style:parent-style-name="Normal_32_3" style:data-style-name="N36">
      <style:table-cell-properties fo:border="thin solid #BFBFBF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  <style:map style:condition="of:cell-content()=&quot;JA&quot;" style:apply-style-name="cf3"/>
      <style:map style:condition="of:cell-content()=&quot;DELVIS&quot;" style:apply-style-name="cf4"/>
      <style:map style:condition="of:cell-content()=&quot;NEI&quot;" style:apply-style-name="cf5"/>
    </style:style>
    <style:style style:name="ce159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cell-content()=$$Åpen" style:apply-style-name="cf1" style:base-cell-address="Ark1.K31"/>
      <style:map style:condition="of:cell-content()=&quot;Startet&quot;" style:apply-style-name="cf1"/>
      <style:map style:condition="of:cell-content()=&quot;Lukket&quot;" style:apply-style-name="cf2"/>
    </style:style>
    <style:style style:name="ce160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31"/>
      <style:map style:condition="of:cell-content()=&quot;Startet&quot;" style:apply-style-name="cf1"/>
      <style:map style:condition="of:cell-content()=&quot;Lukket&quot;" style:apply-style-name="cf2"/>
    </style:style>
    <style:style style:name="ce161" style:family="table-cell" style:parent-style-name="Default" style:data-style-name="N0">
      <style:table-cell-properties fo:border="thin solid #BFBFBF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35"/>
      <style:map style:condition="of:cell-content()=&quot;Startet&quot;" style:apply-style-name="cf1"/>
      <style:map style:condition="of:cell-content()=&quot;Lukket&quot;" style:apply-style-name="cf2"/>
    </style:style>
    <style:style style:name="ce162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15"/>
      <style:map style:condition="of:cell-content()=&quot;Startet&quot;" style:apply-style-name="cf1"/>
      <style:map style:condition="of:cell-content()=&quot;Lukket&quot;" style:apply-style-name="cf2"/>
    </style:style>
    <style:style style:name="ce163" style:family="table-cell" style:parent-style-name="Default" style:data-style-name="N0">
      <style:table-cell-properties fo:border="thin solid #BFBFBF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36"/>
      <style:map style:condition="of:cell-content()=&quot;Startet&quot;" style:apply-style-name="cf1"/>
      <style:map style:condition="of:cell-content()=&quot;Lukket&quot;" style:apply-style-name="cf2"/>
    </style:style>
    <style:style style:name="ce164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cell-content()=$$Åpen" style:apply-style-name="cf1" style:base-cell-address="Ark1.K38"/>
      <style:map style:condition="of:cell-content()=&quot;Startet&quot;" style:apply-style-name="cf1"/>
      <style:map style:condition="of:cell-content()=&quot;Lukket&quot;" style:apply-style-name="cf2"/>
    </style:style>
    <style:style style:name="ce165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38"/>
      <style:map style:condition="of:cell-content()=&quot;Startet&quot;" style:apply-style-name="cf1"/>
      <style:map style:condition="of:cell-content()=&quot;Lukket&quot;" style:apply-style-name="cf2"/>
    </style:style>
    <style:style style:name="ce166" style:family="table-cell" style:parent-style-name="Default" style:data-style-name="N0">
      <style:table-cell-properties fo:border="thin solid #BFBFBF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41"/>
      <style:map style:condition="of:cell-content()=&quot;Startet&quot;" style:apply-style-name="cf1"/>
      <style:map style:condition="of:cell-content()=&quot;Lukket&quot;" style:apply-style-name="cf2"/>
    </style:style>
    <style:style style:name="ce167" style:family="table-cell" style:parent-style-name="Default" style:data-style-name="N0">
      <style:table-cell-properties fo:border="thin solid #BFBFBF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42"/>
      <style:map style:condition="of:cell-content()=&quot;Startet&quot;" style:apply-style-name="cf1"/>
      <style:map style:condition="of:cell-content()=&quot;Lukket&quot;" style:apply-style-name="cf2"/>
    </style:style>
    <style:style style:name="ce168" style:family="table-cell" style:parent-style-name="Normal_32_3" style:data-style-name="N36">
      <style:table-cell-properties fo:border="thin solid #BFBFBF" style:vertical-align="top" fo:background-color="#E2EF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  <style:map style:condition="of:cell-content()=&quot;JA&quot;" style:apply-style-name="cf3"/>
      <style:map style:condition="of:cell-content()=&quot;DELVIS&quot;" style:apply-style-name="cf4"/>
      <style:map style:condition="of:cell-content()=&quot;NEI&quot;" style:apply-style-name="cf5"/>
    </style:style>
    <style:style style:name="ce169" style:family="table-cell" style:parent-style-name="Default" style:data-style-name="N0">
      <style:table-cell-properties fo:border="thin solid #BFBFBF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43"/>
      <style:map style:condition="of:cell-content()=&quot;Startet&quot;" style:apply-style-name="cf1"/>
      <style:map style:condition="of:cell-content()=&quot;Lukket&quot;" style:apply-style-name="cf2"/>
    </style:style>
    <style:style style:name="ce170" style:family="table-cell" style:parent-style-name="Komma" style:data-style-name="N35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38"/>
      <style:map style:condition="of:cell-content()=&quot;Startet&quot;" style:apply-style-name="cf1"/>
      <style:map style:condition="of:cell-content()=&quot;Lukket&quot;" style:apply-style-name="cf2"/>
    </style:style>
    <style:style style:name="ce171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15"/>
      <style:map style:condition="of:cell-content()=&quot;Startet&quot;" style:apply-style-name="cf1"/>
      <style:map style:condition="of:cell-content()=&quot;Lukket&quot;" style:apply-style-name="cf2"/>
    </style:style>
    <style:style style:name="ce172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52"/>
      <style:map style:condition="of:cell-content()=&quot;Startet&quot;" style:apply-style-name="cf1"/>
      <style:map style:condition="of:cell-content()=&quot;Lukket&quot;" style:apply-style-name="cf2"/>
    </style:style>
    <style:style style:name="ce173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53"/>
      <style:map style:condition="of:cell-content()=&quot;Startet&quot;" style:apply-style-name="cf1"/>
      <style:map style:condition="of:cell-content()=&quot;Lukket&quot;" style:apply-style-name="cf2"/>
    </style:style>
    <style:style style:name="ce174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51"/>
      <style:map style:condition="of:cell-content()=&quot;Startet&quot;" style:apply-style-name="cf1"/>
      <style:map style:condition="of:cell-content()=&quot;Lukket&quot;" style:apply-style-name="cf2"/>
    </style:style>
    <style:style style:name="ce175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54"/>
      <style:map style:condition="of:cell-content()=&quot;Startet&quot;" style:apply-style-name="cf1"/>
      <style:map style:condition="of:cell-content()=&quot;Lukket&quot;" style:apply-style-name="cf2"/>
    </style:style>
    <style:style style:name="ce17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54"/>
      <style:map style:condition="of:cell-content()=&quot;Startet&quot;" style:apply-style-name="cf1"/>
      <style:map style:condition="of:cell-content()=&quot;Lukket&quot;" style:apply-style-name="cf2"/>
    </style:style>
    <style:style style:name="ce17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49"/>
      <style:map style:condition="of:cell-content()=&quot;Startet&quot;" style:apply-style-name="cf1"/>
      <style:map style:condition="of:cell-content()=&quot;Lukket&quot;" style:apply-style-name="cf2"/>
    </style:style>
    <style:style style:name="ce17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49"/>
      <style:map style:condition="of:cell-content()=&quot;Startet&quot;" style:apply-style-name="cf1"/>
      <style:map style:condition="of:cell-content()=&quot;Lukket&quot;" style:apply-style-name="cf2"/>
    </style:style>
    <style:style style:name="ce179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47"/>
      <style:map style:condition="of:cell-content()=&quot;Startet&quot;" style:apply-style-name="cf1"/>
      <style:map style:condition="of:cell-content()=&quot;Lukket&quot;" style:apply-style-name="cf2"/>
    </style:style>
    <style:style style:name="ce180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cell-content()=$$Åpen" style:apply-style-name="cf1" style:base-cell-address="Ark1.K20"/>
      <style:map style:condition="of:cell-content()=&quot;Startet&quot;" style:apply-style-name="cf1"/>
      <style:map style:condition="of:cell-content()=&quot;Lukket&quot;" style:apply-style-name="cf2"/>
    </style:style>
    <style:style style:name="ce181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20"/>
      <style:map style:condition="of:cell-content()=&quot;Startet&quot;" style:apply-style-name="cf1"/>
      <style:map style:condition="of:cell-content()=&quot;Lukket&quot;" style:apply-style-name="cf2"/>
    </style:style>
    <style:style style:name="ce182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23"/>
      <style:map style:condition="of:cell-content()=&quot;Startet&quot;" style:apply-style-name="cf1"/>
      <style:map style:condition="of:cell-content()=&quot;Lukket&quot;" style:apply-style-name="cf2"/>
    </style:style>
    <style:style style:name="ce183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24"/>
      <style:map style:condition="of:cell-content()=&quot;Startet&quot;" style:apply-style-name="cf1"/>
      <style:map style:condition="of:cell-content()=&quot;Lukket&quot;" style:apply-style-name="cf2"/>
    </style:style>
    <style:style style:name="ce184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24"/>
      <style:map style:condition="of:cell-content()=&quot;Startet&quot;" style:apply-style-name="cf1"/>
      <style:map style:condition="of:cell-content()=&quot;Lukket&quot;" style:apply-style-name="cf2"/>
    </style:style>
    <style:style style:name="ce185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style:text-line-through-style="solid" fo:font-size="10pt" style:font-size-asian="10pt" style:font-size-complex="10pt"/>
      <style:map style:condition="of:cell-content()=$$Åpen" style:apply-style-name="cf1" style:base-cell-address="Ark1.K15"/>
      <style:map style:condition="of:cell-content()=&quot;Startet&quot;" style:apply-style-name="cf1"/>
      <style:map style:condition="of:cell-content()=&quot;Lukket&quot;" style:apply-style-name="cf2"/>
    </style:style>
    <style:style style:name="ce18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5"/>
      <style:map style:condition="of:cell-content()=&quot;Startet&quot;" style:apply-style-name="cf1"/>
      <style:map style:condition="of:cell-content()=&quot;Lukket&quot;" style:apply-style-name="cf2"/>
    </style:style>
    <style:style style:name="ce18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57"/>
      <style:map style:condition="of:cell-content()=&quot;Startet&quot;" style:apply-style-name="cf1"/>
      <style:map style:condition="of:cell-content()=&quot;Lukket&quot;" style:apply-style-name="cf2"/>
    </style:style>
    <style:style style:name="ce18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58"/>
      <style:map style:condition="of:cell-content()=&quot;Startet&quot;" style:apply-style-name="cf1"/>
      <style:map style:condition="of:cell-content()=&quot;Lukket&quot;" style:apply-style-name="cf2"/>
    </style:style>
    <style:style style:name="ce189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59"/>
      <style:map style:condition="of:cell-content()=&quot;Startet&quot;" style:apply-style-name="cf1"/>
      <style:map style:condition="of:cell-content()=&quot;Lukket&quot;" style:apply-style-name="cf2"/>
    </style:style>
    <style:style style:name="ce190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59"/>
      <style:map style:condition="of:cell-content()=&quot;Startet&quot;" style:apply-style-name="cf1"/>
      <style:map style:condition="of:cell-content()=&quot;Lukket&quot;" style:apply-style-name="cf2"/>
    </style:style>
    <style:style style:name="ce191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61"/>
      <style:map style:condition="of:cell-content()=&quot;Startet&quot;" style:apply-style-name="cf1"/>
      <style:map style:condition="of:cell-content()=&quot;Lukket&quot;" style:apply-style-name="cf2"/>
    </style:style>
    <style:style style:name="ce192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4472C4" fo:font-size="10pt" style:font-size-asian="10pt" style:font-size-complex="10pt"/>
      <style:map style:condition="of:cell-content()=$$Åpen" style:apply-style-name="cf1" style:base-cell-address="Ark1.K62"/>
      <style:map style:condition="of:cell-content()=&quot;Startet&quot;" style:apply-style-name="cf1"/>
      <style:map style:condition="of:cell-content()=&quot;Lukket&quot;" style:apply-style-name="cf2"/>
    </style:style>
    <style:style style:name="ce193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74"/>
      <style:map style:condition="of:cell-content()=&quot;Startet&quot;" style:apply-style-name="cf1"/>
      <style:map style:condition="of:cell-content()=&quot;Lukket&quot;" style:apply-style-name="cf2"/>
    </style:style>
    <style:style style:name="ce194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75"/>
      <style:map style:condition="of:cell-content()=&quot;Startet&quot;" style:apply-style-name="cf1"/>
      <style:map style:condition="of:cell-content()=&quot;Lukket&quot;" style:apply-style-name="cf2"/>
    </style:style>
    <style:style style:name="ce195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76"/>
      <style:map style:condition="of:cell-content()=&quot;Startet&quot;" style:apply-style-name="cf1"/>
      <style:map style:condition="of:cell-content()=&quot;Lukket&quot;" style:apply-style-name="cf2"/>
    </style:style>
    <style:style style:name="ce19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80"/>
      <style:map style:condition="of:cell-content()=&quot;Startet&quot;" style:apply-style-name="cf1"/>
      <style:map style:condition="of:cell-content()=&quot;Lukket&quot;" style:apply-style-name="cf2"/>
    </style:style>
    <style:style style:name="ce19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cell-content()=$$Åpen" style:apply-style-name="cf1" style:base-cell-address="Ark1.K68"/>
      <style:map style:condition="of:cell-content()=&quot;Startet&quot;" style:apply-style-name="cf1"/>
      <style:map style:condition="of:cell-content()=&quot;Lukket&quot;" style:apply-style-name="cf2"/>
    </style:style>
    <style:style style:name="ce19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91"/>
      <style:map style:condition="of:cell-content()=&quot;Startet&quot;" style:apply-style-name="cf1"/>
      <style:map style:condition="of:cell-content()=&quot;Lukket&quot;" style:apply-style-name="cf2"/>
    </style:style>
    <style:style style:name="ce199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91"/>
      <style:map style:condition="of:cell-content()=&quot;Startet&quot;" style:apply-style-name="cf1"/>
      <style:map style:condition="of:cell-content()=&quot;Lukket&quot;" style:apply-style-name="cf2"/>
    </style:style>
    <style:style style:name="ce200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93"/>
      <style:map style:condition="of:cell-content()=&quot;Startet&quot;" style:apply-style-name="cf1"/>
      <style:map style:condition="of:cell-content()=&quot;Lukket&quot;" style:apply-style-name="cf2"/>
    </style:style>
    <style:style style:name="ce201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95"/>
      <style:map style:condition="of:cell-content()=&quot;Startet&quot;" style:apply-style-name="cf1"/>
      <style:map style:condition="of:cell-content()=&quot;Lukket&quot;" style:apply-style-name="cf2"/>
    </style:style>
    <style:style style:name="ce202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95"/>
      <style:map style:condition="of:cell-content()=&quot;Startet&quot;" style:apply-style-name="cf1"/>
      <style:map style:condition="of:cell-content()=&quot;Lukket&quot;" style:apply-style-name="cf2"/>
    </style:style>
    <style:style style:name="ce203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94"/>
      <style:map style:condition="of:cell-content()=&quot;Startet&quot;" style:apply-style-name="cf1"/>
      <style:map style:condition="of:cell-content()=&quot;Lukket&quot;" style:apply-style-name="cf2"/>
    </style:style>
    <style:style style:name="ce204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98"/>
      <style:map style:condition="of:cell-content()=&quot;Startet&quot;" style:apply-style-name="cf1"/>
      <style:map style:condition="of:cell-content()=&quot;Lukket&quot;" style:apply-style-name="cf2"/>
    </style:style>
    <style:style style:name="ce205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99"/>
      <style:map style:condition="of:cell-content()=&quot;Startet&quot;" style:apply-style-name="cf1"/>
      <style:map style:condition="of:cell-content()=&quot;Lukket&quot;" style:apply-style-name="cf2"/>
    </style:style>
    <style:style style:name="ce20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00"/>
      <style:map style:condition="of:cell-content()=&quot;Startet&quot;" style:apply-style-name="cf1"/>
      <style:map style:condition="of:cell-content()=&quot;Lukket&quot;" style:apply-style-name="cf2"/>
    </style:style>
    <style:style style:name="ce20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102"/>
      <style:map style:condition="of:cell-content()=&quot;Startet&quot;" style:apply-style-name="cf1"/>
      <style:map style:condition="of:cell-content()=&quot;Lukket&quot;" style:apply-style-name="cf2"/>
    </style:style>
    <style:style style:name="ce20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05"/>
      <style:map style:condition="of:cell-content()=&quot;Startet&quot;" style:apply-style-name="cf1"/>
      <style:map style:condition="of:cell-content()=&quot;Lukket&quot;" style:apply-style-name="cf2"/>
    </style:style>
    <style:style style:name="ce209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08"/>
      <style:map style:condition="of:cell-content()=&quot;Startet&quot;" style:apply-style-name="cf1"/>
      <style:map style:condition="of:cell-content()=&quot;Lukket&quot;" style:apply-style-name="cf2"/>
    </style:style>
    <style:style style:name="ce210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09"/>
      <style:map style:condition="of:cell-content()=&quot;Startet&quot;" style:apply-style-name="cf1"/>
      <style:map style:condition="of:cell-content()=&quot;Lukket&quot;" style:apply-style-name="cf2"/>
    </style:style>
    <style:style style:name="ce211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10"/>
      <style:map style:condition="of:cell-content()=&quot;Startet&quot;" style:apply-style-name="cf1"/>
      <style:map style:condition="of:cell-content()=&quot;Lukket&quot;" style:apply-style-name="cf2"/>
    </style:style>
    <style:style style:name="ce212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03"/>
      <style:map style:condition="of:cell-content()=&quot;Startet&quot;" style:apply-style-name="cf1"/>
      <style:map style:condition="of:cell-content()=&quot;Lukket&quot;" style:apply-style-name="cf2"/>
    </style:style>
    <style:style style:name="ce213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11"/>
      <style:map style:condition="of:cell-content()=&quot;Startet&quot;" style:apply-style-name="cf1"/>
      <style:map style:condition="of:cell-content()=&quot;Lukket&quot;" style:apply-style-name="cf2"/>
    </style:style>
    <style:style style:name="ce214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13"/>
      <style:map style:condition="of:cell-content()=&quot;Startet&quot;" style:apply-style-name="cf1"/>
      <style:map style:condition="of:cell-content()=&quot;Lukket&quot;" style:apply-style-name="cf2"/>
    </style:style>
    <style:style style:name="ce215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14"/>
      <style:map style:condition="of:cell-content()=&quot;Startet&quot;" style:apply-style-name="cf1"/>
      <style:map style:condition="of:cell-content()=&quot;Lukket&quot;" style:apply-style-name="cf2"/>
    </style:style>
    <style:style style:name="ce21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16"/>
      <style:map style:condition="of:cell-content()=&quot;Startet&quot;" style:apply-style-name="cf1"/>
      <style:map style:condition="of:cell-content()=&quot;Lukket&quot;" style:apply-style-name="cf2"/>
    </style:style>
    <style:style style:name="ce21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17"/>
      <style:map style:condition="of:cell-content()=&quot;Startet&quot;" style:apply-style-name="cf1"/>
      <style:map style:condition="of:cell-content()=&quot;Lukket&quot;" style:apply-style-name="cf2"/>
    </style:style>
    <style:style style:name="ce21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18"/>
      <style:map style:condition="of:cell-content()=&quot;Startet&quot;" style:apply-style-name="cf1"/>
      <style:map style:condition="of:cell-content()=&quot;Lukket&quot;" style:apply-style-name="cf2"/>
    </style:style>
    <style:style style:name="ce219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20"/>
      <style:map style:condition="of:cell-content()=&quot;Startet&quot;" style:apply-style-name="cf1"/>
      <style:map style:condition="of:cell-content()=&quot;Lukket&quot;" style:apply-style-name="cf2"/>
    </style:style>
    <style:style style:name="ce220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21"/>
      <style:map style:condition="of:cell-content()=&quot;Startet&quot;" style:apply-style-name="cf1"/>
      <style:map style:condition="of:cell-content()=&quot;Lukket&quot;" style:apply-style-name="cf2"/>
    </style:style>
    <style:style style:name="ce221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22"/>
      <style:map style:condition="of:cell-content()=&quot;Startet&quot;" style:apply-style-name="cf1"/>
      <style:map style:condition="of:cell-content()=&quot;Lukket&quot;" style:apply-style-name="cf2"/>
    </style:style>
    <style:style style:name="ce222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23"/>
      <style:map style:condition="of:cell-content()=&quot;Startet&quot;" style:apply-style-name="cf1"/>
      <style:map style:condition="of:cell-content()=&quot;Lukket&quot;" style:apply-style-name="cf2"/>
    </style:style>
    <style:style style:name="ce223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cell-content()=$$Åpen" style:apply-style-name="cf1" style:base-cell-address="Ark1.K15"/>
      <style:map style:condition="of:cell-content()=&quot;Startet&quot;" style:apply-style-name="cf1"/>
      <style:map style:condition="of:cell-content()=&quot;Lukket&quot;" style:apply-style-name="cf2"/>
    </style:style>
    <style:style style:name="ce224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63"/>
      <style:map style:condition="of:cell-content()=&quot;Startet&quot;" style:apply-style-name="cf1"/>
      <style:map style:condition="of:cell-content()=&quot;Lukket&quot;" style:apply-style-name="cf2"/>
    </style:style>
    <style:style style:name="ce225" style:family="table-cell" style:parent-style-name="Prosent" style:data-style-name="N13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5"/>
      <style:map style:condition="of:cell-content()=&quot;Startet&quot;" style:apply-style-name="cf1"/>
      <style:map style:condition="of:cell-content()=&quot;Lukket&quot;" style:apply-style-name="cf2"/>
    </style:style>
    <style:style style:name="ce22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67"/>
      <style:map style:condition="of:cell-content()=&quot;Startet&quot;" style:apply-style-name="cf1"/>
      <style:map style:condition="of:cell-content()=&quot;Lukket&quot;" style:apply-style-name="cf2"/>
    </style:style>
    <style:style style:name="ce22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68"/>
      <style:map style:condition="of:cell-content()=&quot;Startet&quot;" style:apply-style-name="cf1"/>
      <style:map style:condition="of:cell-content()=&quot;Lukket&quot;" style:apply-style-name="cf2"/>
    </style:style>
    <style:style style:name="ce22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71"/>
      <style:map style:condition="of:cell-content()=&quot;Startet&quot;" style:apply-style-name="cf1"/>
      <style:map style:condition="of:cell-content()=&quot;Lukket&quot;" style:apply-style-name="cf2"/>
    </style:style>
    <style:style style:name="ce229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83"/>
      <style:map style:condition="of:cell-content()=&quot;Startet&quot;" style:apply-style-name="cf1"/>
      <style:map style:condition="of:cell-content()=&quot;Lukket&quot;" style:apply-style-name="cf2"/>
    </style:style>
    <style:style style:name="ce230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84"/>
      <style:map style:condition="of:cell-content()=&quot;Startet&quot;" style:apply-style-name="cf1"/>
      <style:map style:condition="of:cell-content()=&quot;Lukket&quot;" style:apply-style-name="cf2"/>
    </style:style>
    <style:style style:name="ce231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85"/>
      <style:map style:condition="of:cell-content()=&quot;Startet&quot;" style:apply-style-name="cf1"/>
      <style:map style:condition="of:cell-content()=&quot;Lukket&quot;" style:apply-style-name="cf2"/>
    </style:style>
    <style:style style:name="ce232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87"/>
      <style:map style:condition="of:cell-content()=&quot;Startet&quot;" style:apply-style-name="cf1"/>
      <style:map style:condition="of:cell-content()=&quot;Lukket&quot;" style:apply-style-name="cf2"/>
    </style:style>
    <style:style style:name="ce233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87"/>
      <style:map style:condition="of:cell-content()=&quot;Startet&quot;" style:apply-style-name="cf1"/>
      <style:map style:condition="of:cell-content()=&quot;Lukket&quot;" style:apply-style-name="cf2"/>
    </style:style>
    <style:style style:name="ce234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28"/>
      <style:map style:condition="of:cell-content()=&quot;Startet&quot;" style:apply-style-name="cf1"/>
      <style:map style:condition="of:cell-content()=&quot;Lukket&quot;" style:apply-style-name="cf2"/>
    </style:style>
    <style:style style:name="ce235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29"/>
      <style:map style:condition="of:cell-content()=&quot;Startet&quot;" style:apply-style-name="cf1"/>
      <style:map style:condition="of:cell-content()=&quot;Lukket&quot;" style:apply-style-name="cf2"/>
    </style:style>
    <style:style style:name="ce23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31"/>
      <style:map style:condition="of:cell-content()=&quot;Startet&quot;" style:apply-style-name="cf1"/>
      <style:map style:condition="of:cell-content()=&quot;Lukket&quot;" style:apply-style-name="cf2"/>
    </style:style>
    <style:style style:name="ce23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32"/>
      <style:map style:condition="of:cell-content()=&quot;Startet&quot;" style:apply-style-name="cf1"/>
      <style:map style:condition="of:cell-content()=&quot;Lukket&quot;" style:apply-style-name="cf2"/>
    </style:style>
    <style:style style:name="ce23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34"/>
      <style:map style:condition="of:cell-content()=&quot;Startet&quot;" style:apply-style-name="cf1"/>
      <style:map style:condition="of:cell-content()=&quot;Lukket&quot;" style:apply-style-name="cf2"/>
    </style:style>
    <style:style style:name="ce239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35"/>
      <style:map style:condition="of:cell-content()=&quot;Startet&quot;" style:apply-style-name="cf1"/>
      <style:map style:condition="of:cell-content()=&quot;Lukket&quot;" style:apply-style-name="cf2"/>
    </style:style>
    <style:style style:name="ce240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  <style:map style:condition="of:cell-content()=$$Åpen" style:apply-style-name="cf1" style:base-cell-address="Ark1.K93"/>
      <style:map style:condition="of:cell-content()=&quot;Startet&quot;" style:apply-style-name="cf1"/>
      <style:map style:condition="of:cell-content()=&quot;Lukket&quot;" style:apply-style-name="cf2"/>
    </style:style>
    <style:style style:name="ce241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45"/>
      <style:map style:condition="of:cell-content()=&quot;Startet&quot;" style:apply-style-name="cf1"/>
      <style:map style:condition="of:cell-content()=&quot;Lukket&quot;" style:apply-style-name="cf2"/>
    </style:style>
    <style:style style:name="ce242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46"/>
      <style:map style:condition="of:cell-content()=&quot;Startet&quot;" style:apply-style-name="cf1"/>
      <style:map style:condition="of:cell-content()=&quot;Lukket&quot;" style:apply-style-name="cf2"/>
    </style:style>
    <style:style style:name="ce243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47"/>
      <style:map style:condition="of:cell-content()=&quot;Startet&quot;" style:apply-style-name="cf1"/>
      <style:map style:condition="of:cell-content()=&quot;Lukket&quot;" style:apply-style-name="cf2"/>
    </style:style>
    <style:style style:name="ce244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68"/>
      <style:map style:condition="of:cell-content()=&quot;Startet&quot;" style:apply-style-name="cf1"/>
      <style:map style:condition="of:cell-content()=&quot;Lukket&quot;" style:apply-style-name="cf2"/>
    </style:style>
    <style:style style:name="ce245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61"/>
      <style:map style:condition="of:cell-content()=&quot;Startet&quot;" style:apply-style-name="cf1"/>
      <style:map style:condition="of:cell-content()=&quot;Lukket&quot;" style:apply-style-name="cf2"/>
    </style:style>
    <style:style style:name="ce24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62"/>
      <style:map style:condition="of:cell-content()=&quot;Startet&quot;" style:apply-style-name="cf1"/>
      <style:map style:condition="of:cell-content()=&quot;Lukket&quot;" style:apply-style-name="cf2"/>
    </style:style>
    <style:style style:name="ce24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64"/>
      <style:map style:condition="of:cell-content()=&quot;Startet&quot;" style:apply-style-name="cf1"/>
      <style:map style:condition="of:cell-content()=&quot;Lukket&quot;" style:apply-style-name="cf2"/>
    </style:style>
    <style:style style:name="ce24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78"/>
      <style:map style:condition="of:cell-content()=&quot;Startet&quot;" style:apply-style-name="cf1"/>
      <style:map style:condition="of:cell-content()=&quot;Lukket&quot;" style:apply-style-name="cf2"/>
    </style:style>
    <style:style style:name="ce249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38"/>
      <style:map style:condition="of:cell-content()=&quot;Startet&quot;" style:apply-style-name="cf1"/>
      <style:map style:condition="of:cell-content()=&quot;Lukket&quot;" style:apply-style-name="cf2"/>
    </style:style>
    <style:style style:name="ce250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39"/>
      <style:map style:condition="of:cell-content()=&quot;Startet&quot;" style:apply-style-name="cf1"/>
      <style:map style:condition="of:cell-content()=&quot;Lukket&quot;" style:apply-style-name="cf2"/>
    </style:style>
    <style:style style:name="ce251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41"/>
      <style:map style:condition="of:cell-content()=&quot;Startet&quot;" style:apply-style-name="cf1"/>
      <style:map style:condition="of:cell-content()=&quot;Lukket&quot;" style:apply-style-name="cf2"/>
    </style:style>
    <style:style style:name="ce252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42"/>
      <style:map style:condition="of:cell-content()=&quot;Startet&quot;" style:apply-style-name="cf1"/>
      <style:map style:condition="of:cell-content()=&quot;Lukket&quot;" style:apply-style-name="cf2"/>
    </style:style>
    <style:style style:name="ce253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43"/>
      <style:map style:condition="of:cell-content()=&quot;Startet&quot;" style:apply-style-name="cf1"/>
      <style:map style:condition="of:cell-content()=&quot;Lukket&quot;" style:apply-style-name="cf2"/>
    </style:style>
    <style:style style:name="ce254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cell-content()=$$Åpen" style:apply-style-name="cf1" style:base-cell-address="Ark1.K149"/>
      <style:map style:condition="of:cell-content()=&quot;Startet&quot;" style:apply-style-name="cf1"/>
      <style:map style:condition="of:cell-content()=&quot;Lukket&quot;" style:apply-style-name="cf2"/>
    </style:style>
    <style:style style:name="ce255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49"/>
      <style:map style:condition="of:cell-content()=&quot;Startet&quot;" style:apply-style-name="cf1"/>
      <style:map style:condition="of:cell-content()=&quot;Lukket&quot;" style:apply-style-name="cf2"/>
    </style:style>
    <style:style style:name="ce25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59"/>
      <style:map style:condition="of:cell-content()=&quot;Startet&quot;" style:apply-style-name="cf1"/>
      <style:map style:condition="of:cell-content()=&quot;Lukket&quot;" style:apply-style-name="cf2"/>
    </style:style>
    <style:style style:name="ce25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52"/>
      <style:map style:condition="of:cell-content()=&quot;Startet&quot;" style:apply-style-name="cf1"/>
      <style:map style:condition="of:cell-content()=&quot;Lukket&quot;" style:apply-style-name="cf2"/>
    </style:style>
    <style:style style:name="ce25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53"/>
      <style:map style:condition="of:cell-content()=&quot;Startet&quot;" style:apply-style-name="cf1"/>
      <style:map style:condition="of:cell-content()=&quot;Lukket&quot;" style:apply-style-name="cf2"/>
    </style:style>
    <style:style style:name="ce259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57"/>
      <style:map style:condition="of:cell-content()=&quot;Startet&quot;" style:apply-style-name="cf1"/>
      <style:map style:condition="of:cell-content()=&quot;Lukket&quot;" style:apply-style-name="cf2"/>
    </style:style>
    <style:style style:name="ce260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58"/>
      <style:map style:condition="of:cell-content()=&quot;Startet&quot;" style:apply-style-name="cf1"/>
      <style:map style:condition="of:cell-content()=&quot;Lukket&quot;" style:apply-style-name="cf2"/>
    </style:style>
    <style:style style:name="ce261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68"/>
      <style:map style:condition="of:cell-content()=&quot;Startet&quot;" style:apply-style-name="cf1"/>
      <style:map style:condition="of:cell-content()=&quot;Lukket&quot;" style:apply-style-name="cf2"/>
    </style:style>
    <style:style style:name="ce262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69"/>
      <style:map style:condition="of:cell-content()=&quot;Startet&quot;" style:apply-style-name="cf1"/>
      <style:map style:condition="of:cell-content()=&quot;Lukket&quot;" style:apply-style-name="cf2"/>
    </style:style>
    <style:style style:name="ce263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72"/>
      <style:map style:condition="of:cell-content()=&quot;Startet&quot;" style:apply-style-name="cf1"/>
      <style:map style:condition="of:cell-content()=&quot;Lukket&quot;" style:apply-style-name="cf2"/>
    </style:style>
    <style:style style:name="ce264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71"/>
      <style:map style:condition="of:cell-content()=&quot;Startet&quot;" style:apply-style-name="cf1"/>
      <style:map style:condition="of:cell-content()=&quot;Lukket&quot;" style:apply-style-name="cf2"/>
    </style:style>
    <style:style style:name="ce265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74"/>
      <style:map style:condition="of:cell-content()=&quot;Startet&quot;" style:apply-style-name="cf1"/>
      <style:map style:condition="of:cell-content()=&quot;Lukket&quot;" style:apply-style-name="cf2"/>
    </style:style>
    <style:style style:name="ce26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82"/>
      <style:map style:condition="of:cell-content()=&quot;Startet&quot;" style:apply-style-name="cf1"/>
      <style:map style:condition="of:cell-content()=&quot;Lukket&quot;" style:apply-style-name="cf2"/>
    </style:style>
    <style:style style:name="ce26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83"/>
      <style:map style:condition="of:cell-content()=&quot;Startet&quot;" style:apply-style-name="cf1"/>
      <style:map style:condition="of:cell-content()=&quot;Lukket&quot;" style:apply-style-name="cf2"/>
    </style:style>
    <style:style style:name="ce268" style:family="table-cell" style:parent-style-name="Default" style:data-style-name="N0">
      <style:table-cell-properties fo:border="thin solid #BFBFBF" style:vertical-align="top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184"/>
      <style:map style:condition="of:cell-content()=&quot;Startet&quot;" style:apply-style-name="cf1"/>
      <style:map style:condition="of:cell-content()=&quot;Lukket&quot;" style:apply-style-name="cf2"/>
    </style:style>
    <style:style style:name="ce269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185"/>
      <style:map style:condition="of:cell-content()=&quot;Startet&quot;" style:apply-style-name="cf1"/>
      <style:map style:condition="of:cell-content()=&quot;Lukket&quot;" style:apply-style-name="cf2"/>
    </style:style>
    <style:style style:name="ce270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cell-content()=$$Åpen" style:apply-style-name="cf1" style:base-cell-address="Ark1.K190"/>
      <style:map style:condition="of:cell-content()=&quot;Startet&quot;" style:apply-style-name="cf1"/>
      <style:map style:condition="of:cell-content()=&quot;Lukket&quot;" style:apply-style-name="cf2"/>
    </style:style>
    <style:style style:name="ce271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4472C4" style:text-line-through-style="solid" fo:font-size="10pt" style:font-size-asian="10pt" style:font-size-complex="10pt"/>
      <style:map style:condition="of:cell-content()=$$Åpen" style:apply-style-name="cf1" style:base-cell-address="Ark1.K191"/>
      <style:map style:condition="of:cell-content()=&quot;Startet&quot;" style:apply-style-name="cf1"/>
      <style:map style:condition="of:cell-content()=&quot;Lukket&quot;" style:apply-style-name="cf2"/>
    </style:style>
    <style:style style:name="ce272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  <style:text-properties fo:color="#0070C0" fo:font-size="10pt" style:font-size-asian="10pt" style:font-size-complex="10pt"/>
      <style:map style:condition="of:cell-content()=$$Åpen" style:apply-style-name="cf1" style:base-cell-address="Ark1.K192"/>
      <style:map style:condition="of:cell-content()=&quot;Startet&quot;" style:apply-style-name="cf1"/>
      <style:map style:condition="of:cell-content()=&quot;Lukket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Ingen&quot;;&quot;Kursbevis&quot;;&quot;Kursbevis m/ kursprøve&quot;;&quot;Egenregistrering&quot;;&quot;Signatur&quot;;&quot;Signatur (evalueringskollegium)&quot;;&quot;Signatur (supervisør)&quot;;&quot;Signatur (veileder)&quot;)">
          <table:help-message table:display="true"/>
          <table:error-message table:display="true"/>
        </table:content-validation>
        <table:content-validation table:name="val2" table:condition="of:cell-content-is-in-list(&quot;Annet&quot;;&quot;E-læring/Digital læring&quot;;&quot;Ferdighetstrening&quot;;&quot;Gruppeveiledning&quot;;&quot;Internundervisning&quot;;&quot;Klinisk tjeneste&quot;;&quot;Kurs&quot;;&quot;Praktisk tjeneste&quot;;&quot;Prosedyreliste&quot;;&quot;Prosjekt&quot;;&quot;Refleksjonsnotat&quot;;&quot;Selvstudium&quot;;&quot;Simulering&quot;;&quot;Veiledning&quot;)">
          <table:help-message table:display="true"/>
          <table:error-message table:display="true"/>
        </table:content-validation>
        <table:content-validation table:name="val3" table:condition="of:cell-content-is-in-list(&quot;JA&quot;;&quot;DELVIS&quot;;&quot;NEI&quot;;&quot;Usikkert&quot;)">
          <table:help-message table:display="true"/>
          <table:error-message table:display="true"/>
        </table:content-validation>
      </table:content-validations>
      <table:table table:name="Ark1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134"/>
        <table:table-column table:style-name="co4" table:default-cell-style-name="ce19"/>
        <table:table-column table:style-name="co5" table:default-cell-style-name="ce19"/>
        <table:table-column table:style-name="co6" table:default-cell-style-name="ce135"/>
        <table:table-column table:style-name="co7" table:default-cell-style-name="ce136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39" table:visibility="collapse"/>
        <table:table-column table:style-name="co13" table:default-cell-style-name="ce1" table:visibility="collapse"/>
        <table:table-column table:style-name="co13" table:default-cell-style-name="ce19" table:visibility="collapse"/>
        <table:table-column table:style-name="co14" table:default-cell-style-name="ce19" table:visibility="collapse"/>
        <table:table-column table:style-name="co15" table:default-cell-style-name="ce19" table:visibility="collapse"/>
        <table:table-column table:style-name="co16" table:number-columns-repeated="2" table:default-cell-style-name="ce19" table:visibility="collapse"/>
        <table:table-column table:style-name="co17" table:number-columns-repeated="16366" table:default-cell-style-name="ce19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4" table:style-name="ce3"/>
          <table:table-cell table:style-name="ce7"/>
          <table:table-cell table:style-name="ce8"/>
          <table:table-cell table:number-columns-repeated="16371" table:style-name="ce3"/>
        </table:table-row>
        <table:table-row table:style-name="ro2">
          <table:table-cell table:style-name="ce9"/>
          <table:table-cell office:value-type="string" table:style-name="ce10">
            <text:p>Spesialitet:</text:p>
          </table:table-cell>
          <table:table-cell table:style-name="ce11"/>
          <table:table-cell office:value-type="string" table:style-name="ce12">
            <text:p>Samfunnsmedisin (SAM)</text:p>
          </table:table-cell>
          <table:table-cell office:value-type="string" table:style-name="ce13">
            <text:p>Antall læringsmål: 45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"/>
          <table:table-cell table:number-columns-repeated="16371" table:style-name="ce19"/>
        </table:table-row>
        <table:table-row table:style-name="ro3">
          <table:table-cell table:style-name="ce9"/>
          <table:table-cell table:number-columns-repeated="2" table:style-name="ce20"/>
          <table:table-cell table:style-name="ce21"/>
          <table:table-cell office:value-type="string" table:style-name="ce14">
            <text:p>Kilde: Helsedirektoratet 19.04.21</text:p>
          </table:table-cell>
          <table:table-cell table:style-name="ce14"/>
          <table:table-cell table:style-name="ce15"/>
          <table:table-cell table:number-columns-repeated="4" table:style-name="ce16"/>
          <table:table-cell table:style-name="ce18"/>
          <table:table-cell table:style-name="ce1"/>
          <table:table-cell table:number-columns-repeated="16371" table:style-name="ce19"/>
        </table:table-row>
        <table:table-row table:style-name="ro4">
          <table:table-cell table:style-name="ce9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Versjon 4.0 på høring</text:p>
          </table:table-cell>
          <table:table-cell table:style-name="ce24"/>
          <table:table-cell table:style-name="ce15"/>
          <table:table-cell table:number-columns-repeated="4" table:style-name="ce16"/>
          <table:table-cell table:style-name="ce18"/>
          <table:table-cell table:style-name="ce1"/>
          <table:table-cell table:number-columns-repeated="16371" table:style-name="ce19"/>
        </table:table-row>
        <table:table-row table:style-name="ro5" table:visibility="collapse">
          <table:table-cell table:style-name="ce25"/>
          <table:table-cell office:value-type="string" table:number-columns-spanned="2" table:number-rows-spanned="1" table:style-name="ce26">
            <text:p>Dato godkjent:</text:p>
          </table:table-cell>
          <table:covered-table-cell/>
          <table:table-cell table:style-name="ce27"/>
          <table:table-cell office:value-type="string" table:style-name="ce27">
            <text:p>Dato sist oppdatert:</text:p>
          </table:table-cell>
          <table:table-cell office:value-type="date" office:date-value="2023-06-29T00:00:00" table:style-name="ce28">
            <text:p>29.06.2023</text:p>
          </table:table-cell>
          <table:table-cell table:style-name="ce29"/>
          <table:table-cell table:number-columns-repeated="4" table:style-name="ce30"/>
          <table:table-cell table:style-name="ce31"/>
          <table:table-cell table:style-name="ce32"/>
          <table:table-cell table:number-columns-repeated="16371" table:style-name="ce33"/>
        </table:table-row>
        <table:table-row table:style-name="ro6">
          <table:table-cell table:style-name="ce34"/>
          <table:table-cell office:value-type="string" table:style-name="ce35">
            <text:p>Læringsmål jf spesialistforskriftens vedlegg II + utdypende tekst<text:s/>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8"/>
          <table:table-cell table:number-columns-repeated="5" table:style-name="ce39"/>
          <table:table-cell office:value-type="string" table:number-columns-spanned="4" table:number-rows-spanned="1" table:style-name="ce140">
            <text:p>LÆRINGSARENA<text:s/></text:p>
          </table:table-cell>
          <table:covered-table-cell table:number-columns-repeated="3"/>
          <table:table-cell office:value-type="string" table:number-columns-spanned="2" table:number-rows-spanned="1" table:style-name="ce141">
            <text:p>LOKAL PLANLEGGING (fyll inn etter behov)</text:p>
          </table:table-cell>
          <table:covered-table-cell/>
          <table:table-cell table:number-columns-repeated="16366" table:style-name="ce45"/>
        </table:table-row>
        <table:table-row table:style-name="ro7" table:visibility="collapse">
          <table:table-cell office:value-type="string" table:style-name="ce46">
            <text:p>LAGT INN I KOMPETANSEPORTAL</text:p>
          </table:table-cell>
          <table:table-cell office:value-type="string" table:style-name="ce46">
            <text:p>LAGT INN I KOMPETANSEPORTAL</text:p>
          </table:table-cell>
          <table:table-cell office:value-type="string" table:style-name="ce47">
            <text:p>LAGT INN I KOMPETANSEPORTAL</text:p>
          </table:table-cell>
          <table:table-cell office:value-type="string" table:style-name="ce46">
            <text:p>LAGT INN I KOMPETANSEPORTAL</text:p>
          </table:table-cell>
          <table:table-cell office:value-type="string" table:style-name="ce46">
            <text:p>LAGT INN I KOMPETANSEPORTAL</text:p>
          </table:table-cell>
          <table:table-cell office:value-type="string" table:style-name="ce48">
            <text:p>LAGT INN I KOMPETANSEPORTAL</text:p>
          </table:table-cell>
          <table:table-cell office:value-type="string" table:style-name="ce49">
            <text:p>LAGT INN I KOMPETANSEPORTAL</text:p>
          </table:table-cell>
          <table:table-cell office:value-type="string" table:style-name="ce46">
            <text:p>LAGT INN I KOMPETANSEPORTAL</text:p>
          </table:table-cell>
          <table:table-cell office:value-type="string" table:style-name="ce46">
            <text:p>LAGT INN I KOMPETANSEPORTAL</text:p>
          </table:table-cell>
          <table:table-cell office:value-type="string" table:style-name="ce46">
            <text:p>LAGT INN I KOMPETANSEPORTAL</text:p>
          </table:table-cell>
          <table:table-cell office:value-type="string" table:style-name="ce46">
            <text:p>LAGT INN I KOMPETANSEPORTAL</text:p>
          </table:table-cell>
          <table:table-cell office:value-type="string" table:style-name="ce50">
            <text:p>LAGT INN I KOMPETANSEPORTAL</text:p>
          </table:table-cell>
          <table:table-cell office:value-type="string" table:style-name="ce51">
            <text:p>LOKAL TILPASNING</text:p>
          </table:table-cell>
          <table:table-cell office:value-type="string" table:style-name="ce52">
            <text:p>LOKAL TILPASNING</text:p>
          </table:table-cell>
          <table:table-cell office:value-type="string" table:style-name="ce52">
            <text:p>LOKAL TILPASNING</text:p>
          </table:table-cell>
          <table:table-cell office:value-type="string" table:style-name="ce53">
            <text:p>LOKAL TILPASNING</text:p>
          </table:table-cell>
          <table:table-cell office:value-type="string" table:style-name="ce53">
            <text:p>LOKAL TILPASNING</text:p>
          </table:table-cell>
          <table:table-cell office:value-type="string" table:style-name="ce53">
            <text:p>LOKAL TILPASNING</text:p>
          </table:table-cell>
          <table:table-cell table:number-columns-repeated="16366"/>
        </table:table-row>
        <table:table-row table:style-name="ro8">
          <table:table-cell table:style-name="ce34"/>
          <table:table-cell office:value-type="string" table:style-name="ce37">
            <text:p>Spes/LM-kode</text:p>
          </table:table-cell>
          <table:table-cell office:value-type="string" table:style-name="ce36">
            <text:p>LM ID</text:p>
          </table:table-cell>
          <table:table-cell office:value-type="string" table:style-name="ce54">
            <text:p>TEMA/OMRÅDE</text:p>
          </table:table-cell>
          <table:table-cell office:value-type="string" table:style-name="ce55">
            <text:p>KORTTEKST LM</text:p>
          </table:table-cell>
          <table:table-cell office:value-type="string" table:style-name="ce56">
            <text:p><text:span text:style-name="T5">LÆRINGSMÅL</text:span></text:p>
            <text:p><text:span text:style-name="T6">Alle læringsmål skal gjennomgås med veileder på individuell veiledning</text:span></text:p>
          </table:table-cell>
          <table:table-cell office:value-type="string" table:style-name="ce37">
            <text:p>UTDYPENDE TEKST TIL LM</text:p>
          </table:table-cell>
          <table:table-cell office:value-type="string" table:style-name="ce57">
            <text:p>LÆRINGSFORM</text:p>
            <text:p/>
          </table:table-cell>
          <table:table-cell office:value-type="string" table:style-name="ce58">
            <text:p>LÆRINGSAKTIVITET<text:s text:c="5"/></text:p>
            <text:p/>
          </table:table-cell>
          <table:table-cell office:value-type="string" table:style-name="ce59">
            <text:p>LANGTEKST</text:p>
            <text:p>(kalt utvidet beskrivelse av læringsaktiviteten i kompetanseportalen)</text:p>
            <text:p/>
            <text:p/>
          </table:table-cell>
          <table:table-cell office:value-type="string" table:style-name="ce57">
            <text:p>DOKUMENTASJONSFORM</text:p>
          </table:table-cell>
          <table:table-cell office:value-type="string" table:style-name="ce60">
            <text:p>REPETERENDE AKTIVITET (antall)</text:p>
          </table:table-cell>
          <table:table-cell office:value-type="string" table:style-name="ce61">
            <text:p>Læringsmålet kan oppnås i egen virksomhet (eks. kommune, BHT, HF)</text:p>
          </table:table-cell>
          <table:table-cell office:value-type="string" table:style-name="ce61">
            <text:p>Enhet ved egen virksomhet (eks. fastlegepraksis, sykehjem, helsestasjon)</text:p>
          </table:table-cell>
          <table:table-cell office:value-type="string" table:style-name="ce61">
            <text:p>Navn på annen virksomhet det er inngått avtale med (eks. HF, annen kommune, BHT)<text:s/></text:p>
          </table:table-cell>
          <table:table-cell office:value-type="string" table:style-name="ce61">
            <text:p>Tidsplan- Estimert tid ved læringsarena</text:p>
          </table:table-cell>
          <table:table-cell office:value-type="string" table:style-name="ce61">
            <text:p>Eks: supplerende læringsaktiviteter, supplerende langtekst til læringsaktiviteter</text:p>
          </table:table-cell>
          <table:table-cell office:value-type="string" table:style-name="ce61">
            <text:p>Eks: supplerende læringsaktiviteter, supplerende langtekst til læringsaktiviteter</text:p>
          </table:table-cell>
          <table:table-cell table:number-columns-repeated="16366" table:style-name="ce45"/>
        </table:table-row>
        <table:table-row table:style-name="ro9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01</text:p>
          </table:table-cell>
          <table:table-cell office:value-type="string" table:style-name="ce64">
            <text:p>Saksbehandling<text:s/></text:p>
            <text:p/>
          </table:table-cell>
          <table:table-cell office:value-type="string" table:style-name="ce64">
            <text:p>Lovverket - offentlig forvaltning</text:p>
          </table:table-cell>
          <table:table-cell office:value-type="string" table:style-name="ce64">
            <text:p>Ha god kunnskap om lovverket som regulerer offentlig saksbehandling.</text:p>
            <text:p/>
          </table:table-cell>
          <table:table-cell table:style-name="ce65"/>
          <table:table-cell table:content-validation-name="val2" table:style-name="ce66"/>
          <table:table-cell table:number-columns-repeated="2" table:style-name="ce64"/>
          <table:table-cell table:content-validation-name="val1" table:style-name="ce145"/>
          <table:table-cell table:style-name="ce67"/>
          <table:table-cell table:content-validation-name="val3" table:style-name="ce142"/>
          <table:table-cell table:number-columns-repeated="5" table:style-name="ce69"/>
          <table:table-cell table:number-columns-repeated="16366" table:style-name="ce70"/>
        </table:table-row>
        <table:table-row table:style-name="ro10">
          <table:table-cell table:style-name="ce9"/>
          <table:table-cell office:value-type="string" table:style-name="ce17">
            <text:p>SAM</text:p>
          </table:table-cell>
          <table:table-cell office:value-type="string" table:style-name="ce71">
            <text:p>001</text:p>
          </table:table-cell>
          <table:table-cell office:value-type="string" table:style-name="ce72">
            <text:p>Saksbehandl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<text:span text:style-name="T1">Kurs -<text:s/></text:span>Helserett og saksbehandling</text:p>
          </table:table-cell>
          <table:table-cell office:value-type="string" table:style-name="ce74">
            <text:p><text:span text:style-name="T7">Helserett og saksbehandling, evt andre relevante kurs som erstatning.<text:s/></text:span></text:p>
            <text:p/>
            <text:p><text:span text:style-name="T8">Bruk gjerne flipped classroom hvor intruksjoner og forelesninger legges tilgjengelig i forkant, og hvor tiden i klasserommet blir brukt til oppgaveløsning og veiledning.<text:s/></text:span></text:p>
          </table:table-cell>
          <table:table-cell office:value-type="string" table:content-validation-name="val1" table:style-name="ce143">
            <text:p>Kursbevis<text:s/><text:span text:style-name="T8">m/ kursprøve</text:span></text:p>
          </table:table-cell>
          <table:table-cell table:style-name="ce75"/>
          <table:table-cell table:style-name="ce144"/>
          <table:table-cell table:number-columns-repeated="5" table:style-name="ce69"/>
          <table:table-cell table:number-columns-repeated="16366" table:style-name="ce70"/>
        </table:table-row>
        <table:table-row table:style-name="ro11">
          <table:table-cell office:value-type="string" table:style-name="ce9">
            <text:p>LM</text:p>
          </table:table-cell>
          <table:table-cell office:value-type="string" table:style-name="ce17">
            <text:p>SAM</text:p>
          </table:table-cell>
          <table:table-cell office:value-type="string" table:style-name="ce71">
            <text:p>001</text:p>
          </table:table-cell>
          <table:table-cell office:value-type="string" table:style-name="ce72">
            <text:p>Saksbehandl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147">
            <text:p>Signatur (veileder)</text:p>
          </table:table-cell>
          <table:table-cell table:style-name="ce75"/>
          <table:table-cell table:content-validation-name="val3" table:style-name="ce146"/>
          <table:table-cell table:number-columns-repeated="5" table:style-name="ce69"/>
          <table:table-cell table:number-columns-repeated="16366" table:style-name="ce70"/>
        </table:table-row>
        <table:table-row table:style-name="ro12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02</text:p>
          </table:table-cell>
          <table:table-cell office:value-type="string" table:style-name="ce64">
            <text:p>Saksbehandling<text:s/></text:p>
            <text:p/>
          </table:table-cell>
          <table:table-cell office:value-type="string" table:style-name="ce64">
            <text:p>Lovverket - tvang innen psykisk og somatisk helse</text:p>
          </table:table-cell>
          <table:table-cell office:value-type="string" table:style-name="ce64">
            <text:p>Ha god kunnskap om lovverket som regulerer tvang innen psykisk og somatisk helse.</text:p>
            <text:p/>
          </table:table-cell>
          <table:table-cell office:value-type="string" table:style-name="ce65">
            <text:p>Herunder pasientenes og pårørendes rettigheter.</text:p>
          </table:table-cell>
          <table:table-cell table:content-validation-name="val2" table:style-name="ce66"/>
          <table:table-cell table:number-columns-repeated="2" table:style-name="ce64"/>
          <table:table-cell table:content-validation-name="val1" table:style-name="ce148"/>
          <table:table-cell table:style-name="ce67"/>
          <table:table-cell table:content-validation-name="val3" table:style-name="ce142"/>
          <table:table-cell table:number-columns-repeated="5" table:style-name="ce69"/>
          <table:table-cell table:number-columns-repeated="16366" table:style-name="ce16"/>
        </table:table-row>
        <table:table-row table:style-name="ro13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2</text:p>
          </table:table-cell>
          <table:table-cell office:value-type="string" table:style-name="ce72">
            <text:p>Saksbehandl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Helserett og saksbehandling</text:p>
          </table:table-cell>
          <table:table-cell office:value-type="string" table:style-name="ce74">
            <text:p><text:span text:style-name="T7">Helserett og saksbehandling, evt andre relevante kurs som erstatning.<text:s/></text:span></text:p>
            <text:p><text:span text:style-name="T10"/></text:p>
            <text:p><text:span text:style-name="T11">Bruk gjerne flipped classroom hvor intruksjoner og forelesninger legges tilgjengelig i forkant, og hvor tiden i klasserommet blir brukt til oppgaveløsning og veiledning.<text:s/></text:span></text:p>
          </table:table-cell>
          <table:table-cell office:value-type="string" table:content-validation-name="val1" table:style-name="ce149">
            <text:p>Kursbevis<text:s/><text:span text:style-name="T8">m/ kursprøve</text:span></text:p>
          </table:table-cell>
          <table:table-cell table:style-name="ce75"/>
          <table:table-cell table:content-validation-name="val3" table:style-name="ce142"/>
          <table:table-cell table:number-columns-repeated="5" table:style-name="ce69"/>
          <table:table-cell table:number-columns-repeated="16366" table:style-name="ce16"/>
        </table:table-row>
        <table:table-row table:style-name="ro1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2</text:p>
          </table:table-cell>
          <table:table-cell office:value-type="string" table:style-name="ce72">
            <text:p>Saksbehandl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3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4"/>
          <table:table-cell office:value-type="string" table:content-validation-name="val1" table:style-name="ce150">
            <text:p>Signatur (veileder)</text:p>
          </table:table-cell>
          <table:table-cell table:style-name="ce75"/>
          <table:table-cell table:content-validation-name="val3" table:style-name="ce142"/>
          <table:table-cell table:number-columns-repeated="5" table:style-name="ce69"/>
          <table:table-cell table:number-columns-repeated="16366" table:style-name="ce16"/>
        </table:table-row>
        <table:table-row table:style-name="ro15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03</text:p>
          </table:table-cell>
          <table:table-cell office:value-type="string" table:style-name="ce64">
            <text:p>Saksbehandling<text:s/></text:p>
            <text:p/>
          </table:table-cell>
          <table:table-cell office:value-type="string" table:style-name="ce78">
            <text:p><text:span text:style-name="T8">Egen virksomhet</text:span><text:s/><text:span text:style-name="T9">Saksbehandling</text:span></text:p>
          </table:table-cell>
          <table:table-cell office:value-type="string" table:style-name="ce64">
            <text:p>Beherske saksbehandling i egen virksomhet, både selvstendig og i samarbeid med andre.</text:p>
            <text:p/>
          </table:table-cell>
          <table:table-cell office:value-type="string" table:style-name="ce79">
            <text:p>Herunder variert saksbehandling som å følge opp saker til administrativ eller politisk beslutning, iverksettelse av vedtak gjort av besluttende myndigheter, klage og tilsynssaker osv.<text:s/></text:p>
          </table:table-cell>
          <table:table-cell table:content-validation-name="val2" table:style-name="ce66"/>
          <table:table-cell table:number-columns-repeated="2" table:style-name="ce79"/>
          <table:table-cell table:content-validation-name="val1" table:style-name="ce152"/>
          <table:table-cell table:style-name="ce67"/>
          <table:table-cell table:content-validation-name="val3" table:style-name="ce168"/>
          <table:table-cell table:number-columns-repeated="5" table:style-name="ce81"/>
          <table:table-cell table:number-columns-repeated="16366" table:style-name="ce16"/>
        </table:table-row>
        <table:table-row table:style-name="ro16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3</text:p>
          </table:table-cell>
          <table:table-cell office:value-type="string" table:style-name="ce72">
            <text:p>Saksbehandl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2">
            <text:p>Gruppeveiledning</text:p>
          </table:table-cell>
          <table:table-cell office:value-type="string" table:style-name="ce72">
            <text:p>Gruppeveiledning, tema SAM-003</text:p>
          </table:table-cell>
          <table:table-cell office:value-type="string" table:style-name="ce72">
            <text:p>Gruppeveiledning</text:p>
            <text:p/>
            <text:p>Om ønskelig legges kommentarer inn i kommentarfeltet.</text:p>
            <text:p>Læringsaktiviteten markeres som innfridd etter hver gjennomført gruppeveiledning. Signeres av gruppeveileder.<text:s/></text:p>
          </table:table-cell>
          <table:table-cell office:value-type="string" table:content-validation-name="val1" table:style-name="ce151">
            <text:p>Signatur</text:p>
          </table:table-cell>
          <table:table-cell table:style-name="ce75"/>
          <table:table-cell table:content-validation-name="val3" table:style-name="ce142"/>
          <table:table-cell table:number-columns-repeated="5" table:style-name="ce69"/>
          <table:table-cell table:number-columns-repeated="16366" table:style-name="ce16"/>
        </table:table-row>
        <table:table-row table:style-name="ro17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3</text:p>
          </table:table-cell>
          <table:table-cell office:value-type="string" table:style-name="ce72">
            <text:p>Saksbehandl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82">
            <text:p>Annet</text:p>
          </table:table-cell>
          <table:table-cell office:value-type="string" table:style-name="ce82">
            <text:p>Gjennomføre variert saksbehandling som utredning, vedtak, høring osv<text:s/></text:p>
            <text:p><text:span text:style-name="T9">Flyttet til utdypende tekst til læringsmålet</text:span></text:p>
          </table:table-cell>
          <table:table-cell table:style-name="ce76"/>
          <table:table-cell office:value-type="string" table:content-validation-name="val1" table:style-name="ce185">
            <text:p>Signatur (veileder)</text:p>
          </table:table-cell>
          <table:table-cell table:style-name="ce75"/>
          <table:table-cell table:content-validation-name="val3" table:style-name="ce168"/>
          <table:table-cell table:number-columns-repeated="5" table:style-name="ce81"/>
          <table:table-cell table:number-columns-repeated="16366" table:style-name="ce16"/>
        </table:table-row>
        <table:table-row table:style-name="ro18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3</text:p>
          </table:table-cell>
          <table:table-cell office:value-type="string" table:style-name="ce72">
            <text:p>Saksbehandling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2"/>
          <table:table-cell office:value-type="string" table:content-validation-name="val1" table:style-name="ce186">
            <text:p>Signatur (veileder)</text:p>
          </table:table-cell>
          <table:table-cell table:style-name="ce75"/>
          <table:table-cell table:content-validation-name="val3" table:style-name="ce168"/>
          <table:table-cell table:number-columns-repeated="5" table:style-name="ce81"/>
          <table:table-cell table:number-columns-repeated="16366" table:style-name="ce16"/>
        </table:table-row>
        <table:table-row table:style-name="ro19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04</text:p>
          </table:table-cell>
          <table:table-cell office:value-type="string" table:style-name="ce64">
            <text:p>Saksbehandling<text:s/></text:p>
            <text:p/>
          </table:table-cell>
          <table:table-cell office:value-type="string" table:style-name="ce64">
            <text:p>Lov om psykisk helsevern <text:s/>- tvangsvedtak</text:p>
          </table:table-cell>
          <table:table-cell office:value-type="string" table:style-name="ce64">
            <text:p>Selvstendig kunne fatte tvangsvedtak etter Lov om psykisk helsevern.<text:s/></text:p>
            <text:p/>
          </table:table-cell>
          <table:table-cell office:value-type="string" table:style-name="ce65">
            <text:p>I samfunnsmedisinske stillinger har de aktuelle vedtakene som fattes grunnlag i §§ 3-1 og 4-4a.</text:p>
          </table:table-cell>
          <table:table-cell table:content-validation-name="val2" table:style-name="ce66"/>
          <table:table-cell table:number-columns-repeated="2" table:style-name="ce79"/>
          <table:table-cell table:content-validation-name="val1" table:style-name="ce155"/>
          <table:table-cell table:style-name="ce67"/>
          <table:table-cell table:content-validation-name="val3" table:style-name="ce142"/>
          <table:table-cell table:number-columns-repeated="5" table:style-name="ce69"/>
          <table:table-cell table:number-columns-repeated="16366" table:style-name="ce16"/>
        </table:table-row>
        <table:table-row table:style-name="ro20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4</text:p>
          </table:table-cell>
          <table:table-cell office:value-type="string" table:style-name="ce72">
            <text:p>Saksbehandling<text:s/></text:p>
            <text:p/>
          </table:table-cell>
          <table:table-cell table:number-columns-repeated="2" table:style-name="ce72"/>
          <table:table-cell table:style-name="ce83"/>
          <table:table-cell office:value-type="string" table:content-validation-name="val2" table:style-name="ce72">
            <text:p>Gruppeveiledning</text:p>
          </table:table-cell>
          <table:table-cell office:value-type="string" table:style-name="ce72">
            <text:p>Gruppeveiledning, tema SAM-004</text:p>
          </table:table-cell>
          <table:table-cell office:value-type="string" table:style-name="ce72">
            <text:p>Gruppeveiledning</text:p>
            <text:p/>
            <text:p>Om ønskelig legges kommentarer inn i kommentarfeltet.</text:p>
            <text:p>Læringsaktiviteten markeres som innfridd etter hver gjennomført gruppeveiledning. Signeres av gruppeveileder.<text:s/></text:p>
          </table:table-cell>
          <table:table-cell office:value-type="string" table:content-validation-name="val1" table:style-name="ce180">
            <text:p>Signatur</text:p>
          </table:table-cell>
          <table:table-cell table:style-name="ce75"/>
          <table:table-cell table:content-validation-name="val3" table:style-name="ce168"/>
          <table:table-cell table:number-columns-repeated="5" table:style-name="ce81"/>
          <table:table-cell table:number-columns-repeated="16366" table:style-name="ce16"/>
        </table:table-row>
        <table:table-row table:style-name="ro21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4</text:p>
          </table:table-cell>
          <table:table-cell office:value-type="string" table:style-name="ce72">
            <text:p>Saksbehandl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.</text:p>
          </table:table-cell>
          <table:table-cell table:style-name="ce76"/>
          <table:table-cell office:value-type="string" table:content-validation-name="val1" table:style-name="ce181">
            <text:p>Signatur (veileder)</text:p>
          </table:table-cell>
          <table:table-cell table:style-name="ce75"/>
          <table:table-cell table:content-validation-name="val3" table:style-name="ce168"/>
          <table:table-cell table:number-columns-repeated="5" table:style-name="ce81"/>
          <table:table-cell table:number-columns-repeated="16366" table:style-name="ce16"/>
        </table:table-row>
        <table:table-row table:style-name="ro22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4</text:p>
          </table:table-cell>
          <table:table-cell office:value-type="string" table:style-name="ce72">
            <text:p>Saksbehandl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Annet</text:p>
          </table:table-cell>
          <table:table-cell office:value-type="string" table:style-name="ce76">
            <text:p>Delta i prosess der tvangsvedtak fattes.</text:p>
          </table:table-cell>
          <table:table-cell table:style-name="ce76"/>
          <table:table-cell office:value-type="string" table:content-validation-name="val1" table:style-name="ce181">
            <text:p>Signatur (veileder)</text:p>
          </table:table-cell>
          <table:table-cell table:style-name="ce75"/>
          <table:table-cell table:content-validation-name="val3" table:style-name="ce168"/>
          <table:table-cell table:number-columns-repeated="5" table:style-name="ce81"/>
          <table:table-cell table:number-columns-repeated="16366" table:style-name="ce16"/>
        </table:table-row>
        <table:table-row table:style-name="ro23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05</text:p>
          </table:table-cell>
          <table:table-cell office:value-type="string" table:style-name="ce64">
            <text:p>Råd og veiledning<text:s/></text:p>
            <text:p/>
          </table:table-cell>
          <table:table-cell office:value-type="string" table:style-name="ce64">
            <text:p>Lover og forskrifter - samfunnsmedisinsk arbeid</text:p>
          </table:table-cell>
          <table:table-cell office:value-type="string" table:style-name="ce64">
            <text:p>Ha god kunnskap om lover og forskrifter som har betydning i samfunnsmedisinsk arbeid.<text:s/></text:p>
            <text:p/>
          </table:table-cell>
          <table:table-cell table:style-name="ce65"/>
          <table:table-cell table:content-validation-name="val2" table:style-name="ce66"/>
          <table:table-cell table:number-columns-repeated="2" table:style-name="ce64"/>
          <table:table-cell table:content-validation-name="val1" table:style-name="ce182"/>
          <table:table-cell table:style-name="ce84"/>
          <table:table-cell table:content-validation-name="val3" table:style-name="ce142"/>
          <table:table-cell table:number-columns-repeated="5" table:style-name="ce69"/>
          <table:table-cell table:number-columns-repeated="16366" table:style-name="ce16"/>
        </table:table-row>
        <table:table-row table:style-name="ro2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5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Helserett og saksbehandling</text:p>
          </table:table-cell>
          <table:table-cell office:value-type="string" table:style-name="ce74">
            <text:p><text:span text:style-name="T7">Helserett og saksbehandling, evt andre relevante kurs som erstatning.<text:s/></text:span></text:p>
            <text:p/>
            <text:p><text:span text:style-name="T8">Bruk gjerne flipped classroom hvor intruksjoner og forelesninger legges tilgjengelig i forkant, og hvor tiden i klasserommet blir brukt til oppgaveløsning og veiledning.<text:s/></text:span></text:p>
          </table:table-cell>
          <table:table-cell office:value-type="string" table:content-validation-name="val1" table:style-name="ce183">
            <text:p>Kursbevis<text:s/><text:span text:style-name="T8">m/ kursprøve</text:span></text:p>
          </table:table-cell>
          <table:table-cell table:style-name="ce31"/>
          <table:table-cell table:content-validation-name="val3" table:style-name="ce168"/>
          <table:table-cell table:number-columns-repeated="5" table:style-name="ce81"/>
          <table:table-cell table:number-columns-repeated="16366" table:style-name="ce16"/>
        </table:table-row>
        <table:table-row table:style-name="ro25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5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184">
            <text:p>Signatur (veileder)</text:p>
          </table:table-cell>
          <table:table-cell table:style-name="ce31"/>
          <table:table-cell table:content-validation-name="val3" table:style-name="ce168"/>
          <table:table-cell table:number-columns-repeated="5" table:style-name="ce81"/>
          <table:table-cell table:number-columns-repeated="16366" table:style-name="ce16"/>
        </table:table-row>
        <table:table-row table:style-name="ro26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06</text:p>
          </table:table-cell>
          <table:table-cell office:value-type="string" table:style-name="ce64">
            <text:p>Råd og veiledning<text:s/></text:p>
            <text:p/>
          </table:table-cell>
          <table:table-cell office:value-type="string" table:style-name="ce64">
            <text:p>Nasjonale faglige retningslinjer, veiledere, rundskriv og anbefalinger</text:p>
          </table:table-cell>
          <table:table-cell office:value-type="string" table:style-name="ce64">
            <text:p>Kjenne til betydningen og anvendelsen av nasjonale faglige retningslinjer, veiledere, rundskriv og anbefalinger m.v.<text:s text:c="2"/></text:p>
            <text:p/>
          </table:table-cell>
          <table:table-cell office:value-type="string" table:style-name="ce65">
            <text:p>Herunder kjenne til hierarkiet av nasjonale faglige retningslinjer, veiledere, rundskriv og anbefalinger m.v.<text:s text:c="2"/></text:p>
          </table:table-cell>
          <table:table-cell table:content-validation-name="val2" table:style-name="ce66"/>
          <table:table-cell table:number-columns-repeated="2" table:style-name="ce79"/>
          <table:table-cell table:content-validation-name="val1" table:style-name="ce155"/>
          <table:table-cell table:style-name="ce84"/>
          <table:table-cell table:content-validation-name="val3" table:style-name="ce142"/>
          <table:table-cell table:number-columns-repeated="5" table:style-name="ce69"/>
          <table:table-cell table:number-columns-repeated="16366" table:style-name="ce16"/>
        </table:table-row>
        <table:table-row table:style-name="ro27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6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2">
            <text:p>Gruppeveiledning</text:p>
          </table:table-cell>
          <table:table-cell office:value-type="string" table:style-name="ce72">
            <text:p>Gruppeveiledning, tema SAM-006</text:p>
          </table:table-cell>
          <table:table-cell office:value-type="string" table:style-name="ce72">
            <text:p>Gruppeveiledning</text:p>
            <text:p/>
            <text:p>Om ønskelig legges kommentarer inn i kommentarfeltet.</text:p>
            <text:p>Læringsaktiviteten markeres som innfridd etter hver gjennomført gruppeveiledning. Signeres av gruppeveileder.<text:s/></text:p>
          </table:table-cell>
          <table:table-cell office:value-type="string" table:content-validation-name="val1" table:style-name="ce153">
            <text:p>Signatur</text:p>
          </table:table-cell>
          <table:table-cell table:style-name="ce31"/>
          <table:table-cell table:content-validation-name="val3" table:style-name="ce157"/>
          <table:table-cell table:number-columns-repeated="5" table:style-name="ce81"/>
          <table:table-cell table:number-columns-repeated="16366" table:style-name="ce16"/>
        </table:table-row>
        <table:table-row table:style-name="ro28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6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16"/>
          <table:table-cell office:value-type="string" table:content-validation-name="val1" table:style-name="ce154">
            <text:p>Signatur (veileder)</text:p>
          </table:table-cell>
          <table:table-cell table:style-name="ce31"/>
          <table:table-cell table:content-validation-name="val3" table:style-name="ce157"/>
          <table:table-cell table:number-columns-repeated="5" table:style-name="ce81"/>
          <table:table-cell table:number-columns-repeated="16366" table:style-name="ce16"/>
        </table:table-row>
        <table:table-row table:style-name="ro29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07</text:p>
          </table:table-cell>
          <table:table-cell office:value-type="string" table:style-name="ce64">
            <text:p>Råd og veiledning<text:s/></text:p>
            <text:p/>
          </table:table-cell>
          <table:table-cell office:value-type="string" table:style-name="ce64">
            <text:p>Helsepolitiske beslutninger</text:p>
          </table:table-cell>
          <table:table-cell office:value-type="string" table:style-name="ce64">
            <text:p>Selvstendig kunne bidra med nødvendig samfunnsmedisinsk kompetanse ved gjennomføring av helsepolitiske beslutninger.<text:s/></text:p>
          </table:table-cell>
          <table:table-cell office:value-type="string" table:style-name="ce64">
            <text:p>Betyr å bidra med samfunnsmedisinske råd både før helsepolitiske beslutninger fattes og når de skal iverksettes.<text:s/></text:p>
          </table:table-cell>
          <table:table-cell table:content-validation-name="val2" table:style-name="ce66"/>
          <table:table-cell table:number-columns-repeated="2" table:style-name="ce79"/>
          <table:table-cell table:content-validation-name="val1" table:style-name="ce155"/>
          <table:table-cell table:style-name="ce84"/>
          <table:table-cell table:content-validation-name="val3" table:style-name="ce157"/>
          <table:table-cell table:number-columns-repeated="5" table:style-name="ce81"/>
          <table:table-cell table:number-columns-repeated="16366" table:style-name="ce70"/>
        </table:table-row>
        <table:table-row table:style-name="ro30">
          <table:table-cell office:value-type="string" table:style-name="ce9">
            <text:p>LM</text:p>
          </table:table-cell>
          <table:table-cell office:value-type="string" table:style-name="ce17">
            <text:p>SAM</text:p>
          </table:table-cell>
          <table:table-cell office:value-type="string" table:style-name="ce71">
            <text:p>007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3" table:style-name="ce72"/>
          <table:table-cell office:value-type="string" table:content-validation-name="val2" table:style-name="ce73">
            <text:p>Kurs<text:s text:c="2"/></text:p>
          </table:table-cell>
          <table:table-cell office:value-type="string" table:style-name="ce76">
            <text:p>Kurs - Kommunikasjon og formidling – rådgivning og samhandling</text:p>
          </table:table-cell>
          <table:table-cell table:style-name="ce76"/>
          <table:table-cell office:value-type="string" table:content-validation-name="val1" table:style-name="ce156">
            <text:p>Kursbevis</text:p>
          </table:table-cell>
          <table:table-cell table:style-name="ce31"/>
          <table:table-cell table:content-validation-name="val3" table:style-name="ce158"/>
          <table:table-cell table:number-columns-repeated="5" table:style-name="ce86"/>
          <table:table-cell table:number-columns-repeated="16366" table:style-name="ce16"/>
        </table:table-row>
        <table:table-row table:style-name="ro16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7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2">
            <text:p>Gruppeveiledning</text:p>
          </table:table-cell>
          <table:table-cell office:value-type="string" table:style-name="ce72">
            <text:p>Gruppeveiledning, tema SAM-007</text:p>
          </table:table-cell>
          <table:table-cell office:value-type="string" table:style-name="ce72">
            <text:p>Gruppeveiledning</text:p>
            <text:p/>
            <text:p>Om ønskelig legges kommentarer inn i kommentarfeltet.</text:p>
            <text:p>Læringsaktiviteten markeres som innfridd etter hver gjennomført gruppeveiledning. Signeres av gruppeveileder.<text:s/></text:p>
          </table:table-cell>
          <table:table-cell office:value-type="string" table:content-validation-name="val1" table:style-name="ce159">
            <text:p>Signatur</text:p>
          </table:table-cell>
          <table:table-cell table:style-name="ce31"/>
          <table:table-cell table:content-validation-name="val3" table:style-name="ce157"/>
          <table:table-cell table:number-columns-repeated="5" table:style-name="ce81"/>
          <table:table-cell table:number-columns-repeated="16366" table:style-name="ce70"/>
        </table:table-row>
        <table:table-row table:style-name="ro31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7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87">
            <text:p>Samfunnsmedisinsk arbeid</text:p>
          </table:table-cell>
          <table:table-cell table:style-name="ce76"/>
          <table:table-cell office:value-type="string" table:content-validation-name="val1" table:style-name="ce160">
            <text:p>Signatur (veileder)</text:p>
          </table:table-cell>
          <table:table-cell table:style-name="ce31"/>
          <table:table-cell table:content-validation-name="val3" table:style-name="ce157"/>
          <table:table-cell table:number-columns-repeated="5" table:style-name="ce81"/>
          <table:table-cell table:number-columns-repeated="16366" table:style-name="ce70"/>
        </table:table-row>
        <table:table-row table:style-name="ro32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7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Annet</text:p>
          </table:table-cell>
          <table:table-cell office:value-type="string" table:style-name="ce87">
            <text:p>Være ansvarlig for å gi samfunnsmedisinske råd ved gjennomføring av én eller flere helsepolitiske beslutninger.</text:p>
          </table:table-cell>
          <table:table-cell table:style-name="ce76"/>
          <table:table-cell table:content-validation-name="val1" table:style-name="ce160"/>
          <table:table-cell table:style-name="ce31"/>
          <table:table-cell table:content-validation-name="val3" table:style-name="ce157"/>
          <table:table-cell table:number-columns-repeated="5" table:style-name="ce81"/>
          <table:table-cell table:number-columns-repeated="16366" table:style-name="ce70"/>
        </table:table-row>
        <table:table-row table:style-name="ro33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08</text:p>
          </table:table-cell>
          <table:table-cell office:value-type="string" table:style-name="ce64">
            <text:p>Råd og veiledning<text:s/></text:p>
            <text:p/>
          </table:table-cell>
          <table:table-cell office:value-type="string" table:style-name="ce64">
            <text:p>Samfunnsmedisinsk kunnskapsformidling</text:p>
          </table:table-cell>
          <table:table-cell office:value-type="string" table:style-name="ce64">
            <text:p>Beherske formidling av bred samfunnsmedisinsk kunnskap og være i stand til å veilede og gi råd til samarbeidspartnere, virksomheter, beslutningstakere, befolkningen og media.<text:s/></text:p>
            <text:p/>
          </table:table-cell>
          <table:table-cell table:style-name="ce65"/>
          <table:table-cell table:content-validation-name="val2" table:style-name="ce66"/>
          <table:table-cell table:style-name="ce66"/>
          <table:table-cell table:style-name="ce64"/>
          <table:table-cell table:content-validation-name="val1" table:style-name="ce162"/>
          <table:table-cell table:style-name="ce67"/>
          <table:table-cell table:content-validation-name="val3" table:style-name="ce142"/>
          <table:table-cell table:number-columns-repeated="5" table:style-name="ce69"/>
          <table:table-cell table:number-columns-repeated="16366" table:style-name="ce16"/>
        </table:table-row>
        <table:table-row table:style-name="ro3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8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88">
            <text:p>Kurs - Kommunikasjon og formidling – rådgivning og samhandling<text:s/></text:p>
          </table:table-cell>
          <table:table-cell table:style-name="ce72"/>
          <table:table-cell office:value-type="string" table:content-validation-name="val1" table:style-name="ce161">
            <text:p>Kursbevis<text:s/><text:span text:style-name="T8">m/ kursprøve</text:span></text:p>
          </table:table-cell>
          <table:table-cell table:style-name="ce75"/>
          <table:table-cell table:content-validation-name="val3" table:style-name="ce142"/>
          <table:table-cell table:number-columns-repeated="5" table:style-name="ce69"/>
          <table:table-cell table:number-columns-repeated="16366" table:style-name="ce16"/>
        </table:table-row>
        <table:table-row table:style-name="ro35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8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Metodekunnskap og kunnskapshåndtering</text:p>
          </table:table-cell>
          <table:table-cell table:style-name="ce72"/>
          <table:table-cell office:value-type="string" table:content-validation-name="val1" table:style-name="ce163">
            <text:p>Kursbevis<text:s/><text:span text:style-name="T8">m/ kursprøve</text:span></text:p>
          </table:table-cell>
          <table:table-cell table:style-name="ce31"/>
          <table:table-cell table:content-validation-name="val3" table:style-name="ce168"/>
          <table:table-cell table:number-columns-repeated="5" table:style-name="ce81"/>
          <table:table-cell table:number-columns-repeated="16366" table:style-name="ce16"/>
        </table:table-row>
        <table:table-row table:style-name="ro36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8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Ferdighetstrening</text:p>
          </table:table-cell>
          <table:table-cell office:value-type="string" table:style-name="ce74">
            <text:p>Individuell øvelse med feedback<text:s/></text:p>
          </table:table-cell>
          <table:table-cell office:value-type="string" table:style-name="ce72">
            <text:p>Individuell øvelse kan enten skje i praksis med supervisjon, på kurs eller i gruppeveiledning</text:p>
          </table:table-cell>
          <table:table-cell office:value-type="string" table:content-validation-name="val1" table:style-name="ce171">
            <text:p>Signatur (supervisør)</text:p>
          </table:table-cell>
          <table:table-cell table:style-name="ce31"/>
          <table:table-cell table:content-validation-name="val3" table:style-name="ce168"/>
          <table:table-cell table:number-columns-repeated="5" table:style-name="ce81"/>
          <table:table-cell table:number-columns-repeated="16366" table:style-name="ce16"/>
        </table:table-row>
        <table:table-row table:style-name="ro26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8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2">
            <text:p>Gruppeveiledning</text:p>
          </table:table-cell>
          <table:table-cell office:value-type="string" table:style-name="ce72">
            <text:p>Gruppeveiledning, tema SAM-008<text:s/></text:p>
          </table:table-cell>
          <table:table-cell office:value-type="string" table:style-name="ce72">
            <text:p>Gruppeveiledning</text:p>
            <text:p/>
            <text:p>Om ønskelig legges kommentarer inn i kommentarfeltet.</text:p>
            <text:p>Læringsaktiviteten markeres som innfridd etter hver gjennomført gruppeveiledning. Signeres av gruppeveileder.<text:s/></text:p>
          </table:table-cell>
          <table:table-cell office:value-type="string" table:content-validation-name="val1" table:style-name="ce164">
            <text:p>Signatur</text:p>
          </table:table-cell>
          <table:table-cell table:style-name="ce31"/>
          <table:table-cell table:content-validation-name="val3" table:style-name="ce142"/>
          <table:table-cell table:number-columns-repeated="5" table:style-name="ce69"/>
          <table:table-cell table:number-columns-repeated="16366" table:style-name="ce16"/>
        </table:table-row>
        <table:table-row table:style-name="ro37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8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snak arbeid</text:p>
          </table:table-cell>
          <table:table-cell table:style-name="ce76"/>
          <table:table-cell office:value-type="string" table:content-validation-name="val1" table:style-name="ce165">
            <text:p>Signatur (veileder)</text:p>
          </table:table-cell>
          <table:table-cell table:style-name="ce31"/>
          <table:table-cell table:content-validation-name="val3" table:style-name="ce142"/>
          <table:table-cell table:number-columns-repeated="5" table:style-name="ce69"/>
          <table:table-cell table:number-columns-repeated="16366" table:style-name="ce16"/>
        </table:table-row>
        <table:table-row table:style-name="ro38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09</text:p>
          </table:table-cell>
          <table:table-cell office:value-type="string" table:style-name="ce64">
            <text:p>Råd og veiledning<text:s/></text:p>
            <text:p/>
          </table:table-cell>
          <table:table-cell office:value-type="string" table:style-name="ce64">
            <text:p>Egen rolle</text:p>
          </table:table-cell>
          <table:table-cell office:value-type="string" table:style-name="ce64">
            <text:p>Ha god kunnskap om sin rolle som rådgiver i egen organisasjon.</text:p>
            <text:p/>
          </table:table-cell>
          <table:table-cell table:style-name="ce65"/>
          <table:table-cell table:content-validation-name="val2" table:style-name="ce66"/>
          <table:table-cell table:number-columns-repeated="2" table:style-name="ce64"/>
          <table:table-cell table:content-validation-name="val1" table:style-name="ce162"/>
          <table:table-cell table:style-name="ce67"/>
          <table:table-cell table:content-validation-name="val3" table:style-name="ce142"/>
          <table:table-cell table:number-columns-repeated="5" table:style-name="ce69"/>
          <table:table-cell table:number-columns-repeated="16366" table:style-name="ce70"/>
        </table:table-row>
        <table:table-row table:style-name="ro38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9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88">
            <text:p>Kurs Forebygging, helsefremmende arbeid og folkehelsearbeid<text:s/></text:p>
          </table:table-cell>
          <table:table-cell table:style-name="ce72"/>
          <table:table-cell office:value-type="string" table:content-validation-name="val1" table:style-name="ce166">
            <text:p>Kursbevis<text:s/><text:span text:style-name="T8">m/ kursprøve</text:span></text:p>
          </table:table-cell>
          <table:table-cell table:style-name="ce75"/>
          <table:table-cell table:content-validation-name="val3" table:style-name="ce142"/>
          <table:table-cell table:number-columns-repeated="5" table:style-name="ce69"/>
          <table:table-cell table:number-columns-repeated="16366" table:style-name="ce16"/>
        </table:table-row>
        <table:table-row table:style-name="ro39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9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Introduksjonskurs i samfunnsmedisin</text:p>
          </table:table-cell>
          <table:table-cell office:value-type="string" table:style-name="ce90">
            <text:p><text:span text:style-name="T7">Introduksjonskurs i samfunnsmedisin.</text:span></text:p>
            <text:p><text:span text:style-name="T8">Bruk gjerne flipped classroom hvor intruksjoner og forelesninger legges tilgjengelig i forkant, og hvor tiden i klasserommet blir brukt til oppgaveløsning og veiledning.<text:s/></text:span></text:p>
          </table:table-cell>
          <table:table-cell office:value-type="string" table:content-validation-name="val1" table:style-name="ce167">
            <text:p>Kursbevis<text:s/><text:span text:style-name="T8">m/ kursprøve</text:span></text:p>
          </table:table-cell>
          <table:table-cell table:style-name="ce75"/>
          <table:table-cell table:content-validation-name="val3" table:style-name="ce168"/>
          <table:table-cell table:number-columns-repeated="5" table:style-name="ce81"/>
          <table:table-cell table:number-columns-repeated="16366" table:style-name="ce70"/>
        </table:table-row>
        <table:table-row table:style-name="ro40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9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88">
            <text:p>Kurs - Kommunikasjon og formidling – rådgivning og samhandling<text:s/></text:p>
          </table:table-cell>
          <table:table-cell table:style-name="ce72"/>
          <table:table-cell office:value-type="string" table:content-validation-name="val1" table:style-name="ce169">
            <text:p>Kursbevis<text:s/><text:span text:style-name="T8">m/ kursprøve</text:span></text:p>
          </table:table-cell>
          <table:table-cell table:style-name="ce75"/>
          <table:table-cell table:content-validation-name="val3" table:style-name="ce168"/>
          <table:table-cell table:number-columns-repeated="5" table:style-name="ce81"/>
          <table:table-cell table:number-columns-repeated="16366" table:style-name="ce16"/>
        </table:table-row>
        <table:table-row table:style-name="ro41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9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2">
            <text:p>Gruppeveiledning</text:p>
          </table:table-cell>
          <table:table-cell office:value-type="string" table:style-name="ce72">
            <text:p>Gruppeveiledning, tema SAM-009</text:p>
          </table:table-cell>
          <table:table-cell office:value-type="string" table:style-name="ce72">
            <text:p>Gruppeveiledning</text:p>
            <text:p/>
            <text:p>Om ønskelig legges kommentarer inn i kommentarfeltet.</text:p>
            <text:p>Læringsaktiviteten markeres som innfridd etter hver gjennomført gruppeveiledning. Signeres av gruppeveileder.<text:s/></text:p>
          </table:table-cell>
          <table:table-cell office:value-type="string" table:content-validation-name="val1" table:style-name="ce164">
            <text:p>Signatur</text:p>
          </table:table-cell>
          <table:table-cell table:style-name="ce31"/>
          <table:table-cell table:content-validation-name="val3" table:style-name="ce91"/>
          <table:table-cell table:number-columns-repeated="5" table:style-name="ce91"/>
          <table:table-cell table:number-columns-repeated="16366" table:style-name="ce16"/>
        </table:table-row>
        <table:table-row table:style-name="ro1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09</text:p>
          </table:table-cell>
          <table:table-cell office:value-type="string" table:style-name="ce72">
            <text:p>Råd og veiledning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92">
            <text:p>Praktisk tjeneste</text:p>
          </table:table-cell>
          <table:table-cell office:value-type="string" table:style-name="ce92">
            <text:p>Samfunnsmedisinsk arbeid</text:p>
          </table:table-cell>
          <table:table-cell table:style-name="ce16"/>
          <table:table-cell office:value-type="string" table:content-validation-name="val1" table:style-name="ce170">
            <text:p>Signatur (veileder)</text:p>
          </table:table-cell>
          <table:table-cell table:style-name="ce31"/>
          <table:table-cell table:content-validation-name="val3" table:style-name="ce91"/>
          <table:table-cell table:number-columns-repeated="5" table:style-name="ce91"/>
          <table:table-cell table:number-columns-repeated="16366" table:style-name="ce16"/>
        </table:table-row>
        <table:table-row table:style-name="ro42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10</text:p>
          </table:table-cell>
          <table:table-cell office:value-type="string" table:style-name="ce64">
            <text:p>Kvalitetsarbeid og tilsyn<text:s/></text:p>
            <text:p/>
          </table:table-cell>
          <table:table-cell office:value-type="string" table:style-name="ce64">
            <text:p>Kvalitetsarbeid og internkontroll</text:p>
          </table:table-cell>
          <table:table-cell office:value-type="string" table:style-name="ce64">
            <text:p>Ha god kunnskap om kvalitetsarbeid og internkontroll.</text:p>
            <text:p/>
          </table:table-cell>
          <table:table-cell table:style-name="ce65"/>
          <table:table-cell table:content-validation-name="val2" table:style-name="ce66"/>
          <table:table-cell table:number-columns-repeated="2" table:style-name="ce64"/>
          <table:table-cell table:content-validation-name="val1" table:style-name="ce162"/>
          <table:table-cell table:style-name="ce93"/>
          <table:table-cell table:content-validation-name="val3" table:style-name="ce91"/>
          <table:table-cell table:number-columns-repeated="5" table:style-name="ce91"/>
          <table:table-cell table:number-columns-repeated="16366" table:style-name="ce16"/>
        </table:table-row>
        <table:table-row table:style-name="ro43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0</text:p>
          </table:table-cell>
          <table:table-cell office:value-type="string" table:style-name="ce72">
            <text:p>Kvalitetsarbeid og tilsy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Administrasjon og ledelse for samfunnsmedisinere<text:s/></text:p>
          </table:table-cell>
          <table:table-cell office:value-type="string" table:style-name="ce90">
            <text:p><text:span text:style-name="T7">Kurs Administrasjon og ledelse for samfunnsmedisinere.</text:span></text:p>
            <text:p><text:span text:style-name="T8">Bruk gjerne flipped classroom hvor intruksjoner og forelesninger legges tilgjengelig i forkant, og hvor tiden i klasserommet blir brukt til oppgaveløsning og veiledning.<text:s/></text:span></text:p>
          </table:table-cell>
          <table:table-cell office:value-type="string" table:content-validation-name="val1" table:style-name="ce179">
            <text:p>Kursbevis<text:s/><text:span text:style-name="T13">m/ kursprøve</text:span></text:p>
          </table:table-cell>
          <table:table-cell table:style-name="ce75"/>
          <table:table-cell table:content-validation-name="val3" table:style-name="ce142"/>
          <table:table-cell table:number-columns-repeated="5" table:style-name="ce69"/>
          <table:table-cell table:number-columns-repeated="16366" table:style-name="ce16"/>
        </table:table-row>
        <table:table-row table:style-name="ro4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0</text:p>
          </table:table-cell>
          <table:table-cell office:value-type="string" table:style-name="ce72">
            <text:p>Kvalitetsarbeid og tilsy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Introduksjonskurs i samfunnsmedisin</text:p>
          </table:table-cell>
          <table:table-cell office:value-type="string" table:style-name="ce90">
            <text:p><text:span text:style-name="T7">Kurs Introduksjonskurs i samfunnsmedisin.</text:span></text:p>
            <text:p><text:span text:style-name="T8">Bruk gjerne flipped classroom hvor intruksjoner og forelesninger legges tilgjengelig i forkant, og hvor tiden i klasserommet blir brukt til oppgaveløsning og veiledning.<text:s/></text:span></text:p>
          </table:table-cell>
          <table:table-cell office:value-type="string" table:content-validation-name="val1" table:style-name="ce179">
            <text:p>Kursbevis<text:s/><text:span text:style-name="T13">m/ kursprøve</text:span></text:p>
          </table:table-cell>
          <table:table-cell table:style-name="ce94"/>
          <table:table-cell table:content-validation-name="val3" table:style-name="ce168"/>
          <table:table-cell table:number-columns-repeated="5" table:style-name="ce81"/>
          <table:table-cell table:number-columns-repeated="16366" table:style-name="ce16"/>
        </table:table-row>
        <table:table-row table:style-name="ro45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0</text:p>
          </table:table-cell>
          <table:table-cell office:value-type="string" table:style-name="ce72">
            <text:p>Kvalitetsarbeid og tilsy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Kvalitetsarbeid og tilsyn</text:p>
          </table:table-cell>
          <table:table-cell office:value-type="string" table:style-name="ce95">
            <text:p><text:span text:style-name="T8">Kurs Kvalitetsarbeid og tilsyn.<text:s/></text:span></text:p>
            <text:p><text:span text:style-name="T8">Bruk gjerne flipped classroom hvor intruksjoner og forelesninger legges tilgjengelig i forkant, og hvor tiden i klasserommet blir brukt til oppgaveløsning og veiledning.<text:s/></text:span></text:p>
          </table:table-cell>
          <table:table-cell office:value-type="string" table:content-validation-name="val1" table:style-name="ce177">
            <text:p>Kursbevis<text:s/><text:span text:style-name="T13">m/ kursprøve</text:span></text:p>
          </table:table-cell>
          <table:table-cell table:style-name="ce94"/>
          <table:table-cell table:content-validation-name="val3" table:style-name="ce91"/>
          <table:table-cell table:number-columns-repeated="5" table:style-name="ce91"/>
          <table:table-cell table:number-columns-repeated="16366" table:style-name="ce70"/>
        </table:table-row>
        <table:table-row table:style-name="ro46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0</text:p>
          </table:table-cell>
          <table:table-cell office:value-type="string" table:style-name="ce72">
            <text:p>Kvalitetsarbeid og tilsy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96"/>
          <table:table-cell office:value-type="string" table:content-validation-name="val1" table:style-name="ce178">
            <text:p>Signatur (veileder)</text:p>
          </table:table-cell>
          <table:table-cell table:style-name="ce94"/>
          <table:table-cell table:content-validation-name="val3" table:style-name="ce91"/>
          <table:table-cell table:number-columns-repeated="5" table:style-name="ce91"/>
          <table:table-cell table:number-columns-repeated="16366" table:style-name="ce70"/>
        </table:table-row>
        <table:table-row table:style-name="ro38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11</text:p>
          </table:table-cell>
          <table:table-cell office:value-type="string" table:style-name="ce64">
            <text:p>Kvalitetsarbeid og tilsyn<text:s/></text:p>
            <text:p/>
          </table:table-cell>
          <table:table-cell office:value-type="string" table:style-name="ce64">
            <text:p>Metoder for kvalitets- <text:s/>og tjenesteutvikling<text:s/></text:p>
          </table:table-cell>
          <table:table-cell office:value-type="string" table:style-name="ce66">
            <text:p>Ha kunnskap om ulike metoder for kvalitets- og tjenesteutvikling, herunder grunnleggende kvalitetsteorier.</text:p>
            <text:p/>
          </table:table-cell>
          <table:table-cell table:style-name="ce65"/>
          <table:table-cell table:content-validation-name="val2" table:style-name="ce66"/>
          <table:table-cell table:number-columns-repeated="2" table:style-name="ce64"/>
          <table:table-cell table:content-validation-name="val1" table:style-name="ce174"/>
          <table:table-cell table:style-name="ce67"/>
          <table:table-cell table:content-validation-name="val3" table:style-name="ce142"/>
          <table:table-cell table:number-columns-repeated="5" table:style-name="ce69"/>
          <table:table-cell table:number-columns-repeated="16366" table:style-name="ce16"/>
        </table:table-row>
        <table:table-row table:style-name="ro43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1</text:p>
          </table:table-cell>
          <table:table-cell office:value-type="string" table:style-name="ce72">
            <text:p>Kvalitetsarbeid og tilsyn<text:s/></text:p>
            <text:p/>
          </table:table-cell>
          <table:table-cell table:style-name="ce72"/>
          <table:table-cell table:style-name="ce74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Administrasjon og ledelse for samfunnsmedisinere<text:s/></text:p>
          </table:table-cell>
          <table:table-cell office:value-type="string" table:style-name="ce97">
            <text:p>Kurs Administrasjon og ledelse for samfunnsmedisinere.</text:p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172">
            <text:p>Kursbevis<text:s/><text:span text:style-name="T13">m/ kursprøve</text:span></text:p>
          </table:table-cell>
          <table:table-cell table:style-name="ce31"/>
          <table:table-cell table:content-validation-name="val3" table:style-name="ce168"/>
          <table:table-cell table:number-columns-repeated="5" table:style-name="ce81"/>
          <table:table-cell table:number-columns-repeated="16366" table:style-name="ce16"/>
        </table:table-row>
        <table:table-row table:style-name="ro4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1</text:p>
          </table:table-cell>
          <table:table-cell office:value-type="string" table:style-name="ce72">
            <text:p>Kvalitetsarbeid og tilsyn<text:s/></text:p>
            <text:p/>
          </table:table-cell>
          <table:table-cell table:style-name="ce72"/>
          <table:table-cell table:style-name="ce74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Introduksjonskurs i samfunnsmedisin</text:p>
          </table:table-cell>
          <table:table-cell office:value-type="string" table:style-name="ce97">
            <text:p>Kurs Introduksjonskurs i samfunnsmedisin.</text:p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173">
            <text:p>Kursbevis<text:s/><text:span text:style-name="T13">m/ kursprøve</text:span></text:p>
          </table:table-cell>
          <table:table-cell table:style-name="ce75"/>
          <table:table-cell table:content-validation-name="val3" table:style-name="ce168"/>
          <table:table-cell table:number-columns-repeated="5" table:style-name="ce81"/>
          <table:table-cell table:number-columns-repeated="16366" table:style-name="ce16"/>
        </table:table-row>
        <table:table-row table:style-name="ro47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1</text:p>
          </table:table-cell>
          <table:table-cell office:value-type="string" table:style-name="ce72">
            <text:p>Kvalitetsarbeid og tilsyn<text:s/></text:p>
            <text:p/>
          </table:table-cell>
          <table:table-cell table:style-name="ce72"/>
          <table:table-cell table:style-name="ce74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Kvalitetsarbeid og tilsyn</text:p>
          </table:table-cell>
          <table:table-cell office:value-type="string" table:style-name="ce97">
            <text:p>Kurs Kvalitetsarbeid og tilsyn.<text:s/></text:p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175">
            <text:p>Kursbevis<text:s/><text:span text:style-name="T13">m/ kursprøve</text:span></text:p>
          </table:table-cell>
          <table:table-cell table:style-name="ce75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3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1</text:p>
          </table:table-cell>
          <table:table-cell office:value-type="string" table:style-name="ce72">
            <text:p>Kvalitetsarbeid og tilsyn<text:s/></text:p>
            <text:p/>
          </table:table-cell>
          <table:table-cell table:style-name="ce72"/>
          <table:table-cell table:style-name="ce74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176">
            <text:p>Signatur (veileder)</text:p>
          </table:table-cell>
          <table:table-cell table:style-name="ce75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35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12</text:p>
          </table:table-cell>
          <table:table-cell office:value-type="string" table:style-name="ce64">
            <text:p>Kvalitetsarbeid og tilsyn<text:s/></text:p>
            <text:p/>
          </table:table-cell>
          <table:table-cell office:value-type="string" table:style-name="ce64">
            <text:p>Statlig tilsyn med helse- og omsorgstjenestene</text:p>
          </table:table-cell>
          <table:table-cell office:value-type="string" table:style-name="ce66">
            <text:p>Ha god kunnskap om det statlige tilsynet med helse- og omsorgstjenestene.</text:p>
            <text:p/>
          </table:table-cell>
          <table:table-cell table:style-name="ce65"/>
          <table:table-cell table:content-validation-name="val2" table:style-name="ce66"/>
          <table:table-cell table:number-columns-repeated="2" table:style-name="ce64"/>
          <table:table-cell table:content-validation-name="val1" table:style-name="ce162"/>
          <table:table-cell table:style-name="ce93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43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2</text:p>
          </table:table-cell>
          <table:table-cell office:value-type="string" table:style-name="ce72">
            <text:p>Kvalitetsarbeid og tilsyn<text:s/></text:p>
            <text:p/>
          </table:table-cell>
          <table:table-cell table:style-name="ce72"/>
          <table:table-cell table:style-name="ce74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Administrasjon og ledelse for samfunnsmedisinere<text:s/></text:p>
          </table:table-cell>
          <table:table-cell office:value-type="string" table:style-name="ce97">
            <text:p>Kurs Administrasjon og ledelse for samfunnsmedisinere.</text:p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187">
            <text:p>Kursbevis<text:s/><text:span text:style-name="T13">m/ kursprøve</text:span></text:p>
          </table:table-cell>
          <table:table-cell table:style-name="ce75"/>
          <table:table-cell table:number-columns-repeated="3" table:style-name="ce98"/>
          <table:table-cell table:number-columns-repeated="3" table:style-name="ce81"/>
          <table:table-cell table:number-columns-repeated="16366" table:style-name="ce16"/>
        </table:table-row>
        <table:table-row table:style-name="ro4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2</text:p>
          </table:table-cell>
          <table:table-cell office:value-type="string" table:style-name="ce72">
            <text:p>Kvalitetsarbeid og tilsyn<text:s/></text:p>
            <text:p/>
          </table:table-cell>
          <table:table-cell table:style-name="ce72"/>
          <table:table-cell table:style-name="ce74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Introduksjonskurs i samfunnsmedisin</text:p>
          </table:table-cell>
          <table:table-cell office:value-type="string" table:style-name="ce97">
            <text:p>Kurs Introduksjonskurs i samfunnsmedisin.</text:p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188">
            <text:p>Kursbevis<text:s/><text:span text:style-name="T13">m/ kursprøve</text:span></text:p>
          </table:table-cell>
          <table:table-cell table:style-name="ce94"/>
          <table:table-cell table:number-columns-repeated="3" table:style-name="ce98"/>
          <table:table-cell table:number-columns-repeated="3" table:style-name="ce81"/>
          <table:table-cell table:number-columns-repeated="16366" table:style-name="ce16"/>
        </table:table-row>
        <table:table-row table:style-name="ro47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2</text:p>
          </table:table-cell>
          <table:table-cell office:value-type="string" table:style-name="ce72">
            <text:p>Kvalitetsarbeid og tilsyn<text:s/></text:p>
            <text:p/>
          </table:table-cell>
          <table:table-cell table:style-name="ce72"/>
          <table:table-cell table:style-name="ce74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Kvalitetsarbeid og tilsyn</text:p>
          </table:table-cell>
          <table:table-cell office:value-type="string" table:style-name="ce97">
            <text:p>Kurs Kvalitetsarbeid og tilsyn.<text:s/></text:p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189">
            <text:p>Kursbevis<text:s/><text:span text:style-name="T14">m/ kursprøve</text:span></text:p>
          </table:table-cell>
          <table:table-cell table:style-name="ce94"/>
          <table:table-cell table:style-name="ce81"/>
          <table:table-cell table:number-columns-repeated="5" table:style-name="ce98"/>
          <table:table-cell table:number-columns-repeated="16366" table:style-name="ce70"/>
        </table:table-row>
        <table:table-row table:style-name="ro47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2</text:p>
          </table:table-cell>
          <table:table-cell office:value-type="string" table:style-name="ce72">
            <text:p>Kvalitetsarbeid og tilsyn<text:s/></text:p>
            <text:p/>
          </table:table-cell>
          <table:table-cell table:style-name="ce72"/>
          <table:table-cell table:style-name="ce74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190">
            <text:p>Signatur (veileder)</text:p>
          </table:table-cell>
          <table:table-cell table:style-name="ce94"/>
          <table:table-cell table:style-name="ce81"/>
          <table:table-cell table:number-columns-repeated="5" table:style-name="ce98"/>
          <table:table-cell table:number-columns-repeated="16366" table:style-name="ce70"/>
        </table:table-row>
        <table:table-row table:style-name="ro48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13</text:p>
          </table:table-cell>
          <table:table-cell office:value-type="string" table:style-name="ce64">
            <text:p>Kvalitetsarbeid og tilsyn<text:s/></text:p>
            <text:p/>
          </table:table-cell>
          <table:table-cell office:value-type="string" table:style-name="ce64">
            <text:p>Tilsynsmetodikk og tilsynsarbeid</text:p>
          </table:table-cell>
          <table:table-cell office:value-type="string" table:style-name="ce64">
            <text:p>Ha god kunnskap om tilsynsmetodikk og tilsynsarbeid.<text:s/></text:p>
            <text:p/>
          </table:table-cell>
          <table:table-cell office:value-type="string" table:style-name="ce101">
            <text:p>Herunder tilsyn som ledd i kvalitetsforbedrende arbeid.</text:p>
            <text:p/>
          </table:table-cell>
          <table:table-cell table:content-validation-name="val2" table:style-name="ce66"/>
          <table:table-cell table:number-columns-repeated="2" table:style-name="ce64"/>
          <table:table-cell table:content-validation-name="val1" table:style-name="ce191"/>
          <table:table-cell table:style-name="ce67"/>
          <table:table-cell table:style-name="ce81"/>
          <table:table-cell table:number-columns-repeated="5" table:style-name="ce98"/>
          <table:table-cell table:number-columns-repeated="16366" table:style-name="ce70"/>
        </table:table-row>
        <table:table-row table:style-name="ro49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3</text:p>
          </table:table-cell>
          <table:table-cell office:value-type="string" table:style-name="ce72">
            <text:p>Kvalitetsarbeid og tilsyn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3">
            <text:p>Annet</text:p>
          </table:table-cell>
          <table:table-cell office:value-type="string" table:style-name="ce73">
            <text:p>Hospitering, tema SAM-013</text:p>
          </table:table-cell>
          <table:table-cell office:value-type="string" table:style-name="ce76">
            <text:p>Hospitering ved virksomheter som driver tilsynsarbeid når kompetansen ikke kan oppnås <text:s/>i den daglige virksomheten for LIS.</text:p>
          </table:table-cell>
          <table:table-cell office:value-type="string" table:content-validation-name="val1" table:style-name="ce192">
            <text:p>Signatur (veileder)</text:p>
          </table:table-cell>
          <table:table-cell table:style-name="ce75"/>
          <table:table-cell table:style-name="ce86"/>
          <table:table-cell table:number-columns-repeated="16371" table:style-name="ce16"/>
        </table:table-row>
        <table:table-row table:style-name="ro47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3</text:p>
          </table:table-cell>
          <table:table-cell office:value-type="string" table:style-name="ce72">
            <text:p>Kvalitetsarbeid og tilsyn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valitetsarbeid og tilsyn</text:p>
          </table:table-cell>
          <table:table-cell office:value-type="string" table:style-name="ce82">
            <text:p>Kvalitetsarbeid og tilsyn.<text:s/></text:p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224">
            <text:p>Kursbevis<text:s/><text:span text:style-name="T7">m/ kursprøve</text:span></text:p>
          </table:table-cell>
          <table:table-cell table:style-name="ce75"/>
          <table:table-cell table:number-columns-repeated="6" table:style-name="ce98"/>
          <table:table-cell table:number-columns-repeated="16366" table:style-name="ce70"/>
        </table:table-row>
        <table:table-row table:style-name="ro50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3</text:p>
          </table:table-cell>
          <table:table-cell office:value-type="string" table:style-name="ce72">
            <text:p>Kvalitetsarbeid og tilsyn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4">
            <text:p>Prosjekt</text:p>
          </table:table-cell>
          <table:table-cell office:value-type="string" table:style-name="ce73">
            <text:p>Forbedringsprosjekt</text:p>
            <text:p><text:span text:style-name="T8">Prosjektoppgave: KLOK tilpasset samfunnsmedisin</text:span></text:p>
          </table:table-cell>
          <table:table-cell office:value-type="string" table:style-name="ce72">
            <text:p>Veileder vil innhente støtte i vurderingen av forbedringsprosjektet ved behov.<text:s/></text:p>
          </table:table-cell>
          <table:table-cell office:value-type="string" table:content-validation-name="val1" table:style-name="ce171">
            <text:p>Signatur (veileder)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38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3</text:p>
          </table:table-cell>
          <table:table-cell office:value-type="string" table:style-name="ce72">
            <text:p>Kvalitetsarbeid og tilsyn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102">
            <text:p>Praktisk tjeneste</text:p>
          </table:table-cell>
          <table:table-cell office:value-type="string" table:style-name="ce102">
            <text:p>Samfunnsmedisinsk arbeid</text:p>
          </table:table-cell>
          <table:table-cell table:style-name="ce102"/>
          <table:table-cell office:value-type="string" table:content-validation-name="val1" table:style-name="ce225">
            <text:p>Signatur (veileder)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38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14</text:p>
          </table:table-cell>
          <table:table-cell office:value-type="string" table:style-name="ce64">
            <text:p>Kvalitetsarbeid og tilsyn<text:s/></text:p>
            <text:p/>
          </table:table-cell>
          <table:table-cell office:value-type="string" table:style-name="ce64">
            <text:p>Kvalitetsutvikling og kvalitetssikring</text:p>
          </table:table-cell>
          <table:table-cell office:value-type="string" table:style-name="ce64">
            <text:p>Selvstendig kunne bistå egen organisasjon med kvalitetsutvikling og kvalitetssikring.</text:p>
            <text:p/>
          </table:table-cell>
          <table:table-cell table:style-name="ce101"/>
          <table:table-cell table:content-validation-name="val2" table:style-name="ce66"/>
          <table:table-cell table:number-columns-repeated="2" table:style-name="ce64"/>
          <table:table-cell table:content-validation-name="val1" table:style-name="ce162"/>
          <table:table-cell table:style-name="ce67"/>
          <table:table-cell table:number-columns-repeated="6" table:style-name="ce98"/>
          <table:table-cell table:number-columns-repeated="16366" table:style-name="ce16"/>
        </table:table-row>
        <table:table-row table:style-name="ro47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4</text:p>
          </table:table-cell>
          <table:table-cell office:value-type="string" table:style-name="ce72">
            <text:p>Kvalitetsarbeid og tilsyn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Kvalitetsarbeid og tilsyn</text:p>
          </table:table-cell>
          <table:table-cell office:value-type="string" table:style-name="ce82">
            <text:p>Kvalitetsarbeid og tilsyn.<text:s/></text:p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226">
            <text:p>Kursbevis<text:s/><text:span text:style-name="T7">m/ kursprøve</text:span></text:p>
          </table:table-cell>
          <table:table-cell table:style-name="ce75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26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4</text:p>
          </table:table-cell>
          <table:table-cell office:value-type="string" table:style-name="ce72">
            <text:p>Kvalitetsarbeid og tilsy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2">
            <text:p>Gruppeveiledning</text:p>
          </table:table-cell>
          <table:table-cell office:value-type="string" table:style-name="ce72">
            <text:p>Gruppeveiledning, tema SAM-014</text:p>
          </table:table-cell>
          <table:table-cell office:value-type="string" table:style-name="ce72">
            <text:p>Gruppeveiledning</text:p>
            <text:p/>
            <text:p>Om ønskelig legges kommentarer inn i kommentarfeltet.</text:p>
            <text:p>Læringsaktiviteten markeres som innfridd etter hver gjennomført gruppeveiledning. Signeres av gruppeveileder.<text:s/></text:p>
          </table:table-cell>
          <table:table-cell office:value-type="string" table:content-validation-name="val1" table:style-name="ce197">
            <text:p>Signatur</text:p>
          </table:table-cell>
          <table:table-cell table:style-name="ce75"/>
          <table:table-cell table:style-name="ce81"/>
          <table:table-cell table:number-columns-repeated="5" table:style-name="ce98"/>
          <table:table-cell table:number-columns-repeated="16366" table:style-name="ce70"/>
        </table:table-row>
        <table:table-row table:style-name="ro22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4</text:p>
          </table:table-cell>
          <table:table-cell office:value-type="string" table:style-name="ce72">
            <text:p>Kvalitetsarbeid og tilsy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102">
            <text:p>Samfunnsmedisinsk arbeid</text:p>
          </table:table-cell>
          <table:table-cell table:style-name="ce76"/>
          <table:table-cell office:value-type="string" table:content-validation-name="val1" table:style-name="ce227">
            <text:p>Signatur (veileder)</text:p>
          </table:table-cell>
          <table:table-cell table:style-name="ce75"/>
          <table:table-cell table:style-name="ce81"/>
          <table:table-cell table:number-columns-repeated="5" table:style-name="ce98"/>
          <table:table-cell table:number-columns-repeated="16366" table:style-name="ce70"/>
        </table:table-row>
        <table:table-row table:style-name="ro51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15</text:p>
          </table:table-cell>
          <table:table-cell office:value-type="string" table:style-name="ce64">
            <text:p>Kartlegging og analyse<text:s/></text:p>
            <text:p/>
          </table:table-cell>
          <table:table-cell office:value-type="string" table:style-name="ce64">
            <text:p>ROS-metodikk</text:p>
          </table:table-cell>
          <table:table-cell office:value-type="string" table:style-name="ce66">
            <text:p>Ha god kunnskap om ROS-metodikken og anvendelse av denne metoden.</text:p>
            <text:p/>
          </table:table-cell>
          <table:table-cell table:style-name="ce65"/>
          <table:table-cell table:content-validation-name="val2" table:style-name="ce66"/>
          <table:table-cell table:number-columns-repeated="2" table:style-name="ce64"/>
          <table:table-cell table:content-validation-name="val1" table:style-name="ce162"/>
          <table:table-cell table:style-name="ce93"/>
          <table:table-cell table:number-columns-repeated="6" table:style-name="ce98"/>
          <table:table-cell table:number-columns-repeated="16366" table:style-name="ce16"/>
        </table:table-row>
        <table:table-row table:style-name="ro47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5</text:p>
          </table:table-cell>
          <table:table-cell office:value-type="string" table:style-name="ce72">
            <text:p>Kartlegging og analyse<text:s/></text:p>
            <text:p/>
          </table:table-cell>
          <table:table-cell table:style-name="ce72"/>
          <table:table-cell table:style-name="ce74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Kvalitetsarbeid og tilsyn</text:p>
          </table:table-cell>
          <table:table-cell office:value-type="string" table:style-name="ce82">
            <text:p>Kvalitetsarbeid og tilsyn.<text:s/></text:p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228">
            <text:p>Kursbevis<text:s/><text:span text:style-name="T7">m/ kursprøve</text:span></text:p>
          </table:table-cell>
          <table:table-cell table:style-name="ce94"/>
          <table:table-cell table:number-columns-repeated="6" table:style-name="ce98"/>
          <table:table-cell table:number-columns-repeated="16366" table:style-name="ce16"/>
        </table:table-row>
        <table:table-row table:style-name="ro3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5</text:p>
          </table:table-cell>
          <table:table-cell office:value-type="string" table:style-name="ce72">
            <text:p>Kartlegging og analyse<text:s/></text:p>
            <text:p/>
          </table:table-cell>
          <table:table-cell table:style-name="ce72"/>
          <table:table-cell table:style-name="ce74"/>
          <table:table-cell table:style-name="ce73"/>
          <table:table-cell office:value-type="string" table:content-validation-name="val2" table:style-name="ce74">
            <text:p>Prosjekt</text:p>
          </table:table-cell>
          <table:table-cell office:value-type="string" table:style-name="ce82">
            <text:p><text:span text:style-name="T9">Forbedringsprosjekt</text:span></text:p>
            <text:p>Prosjektoppgave: KLOK tilpasset samfunnsmedisin</text:p>
          </table:table-cell>
          <table:table-cell office:value-type="string" table:style-name="ce72">
            <text:p>Veileder vil innhente støtte i vurderingen av forbedringsprosjektet ved behov.<text:s/></text:p>
          </table:table-cell>
          <table:table-cell office:value-type="string" table:content-validation-name="val1" table:style-name="ce171">
            <text:p>Signatur (veileder)</text:p>
          </table:table-cell>
          <table:table-cell table:style-name="ce75"/>
          <table:table-cell table:number-columns-repeated="6" table:style-name="ce98"/>
          <table:table-cell table:number-columns-repeated="16366" table:style-name="ce16"/>
        </table:table-row>
        <table:table-row table:style-name="ro3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5</text:p>
          </table:table-cell>
          <table:table-cell office:value-type="string" table:style-name="ce72">
            <text:p>Kartlegging og analyse<text:s/></text:p>
            <text:p/>
          </table:table-cell>
          <table:table-cell table:style-name="ce72"/>
          <table:table-cell table:style-name="ce74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102">
            <text:p>Samfunnsmedisinsk arbeid</text:p>
          </table:table-cell>
          <table:table-cell table:style-name="ce76"/>
          <table:table-cell office:value-type="string" table:content-validation-name="val1" table:style-name="ce186">
            <text:p>Signatur (veileder)</text:p>
          </table:table-cell>
          <table:table-cell table:style-name="ce75"/>
          <table:table-cell table:number-columns-repeated="6" table:style-name="ce98"/>
          <table:table-cell table:number-columns-repeated="16366" table:style-name="ce16"/>
        </table:table-row>
        <table:table-row table:style-name="ro35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16</text:p>
          </table:table-cell>
          <table:table-cell office:value-type="string" table:style-name="ce64">
            <text:p>Kartlegging og analyse<text:s/></text:p>
            <text:p/>
          </table:table-cell>
          <table:table-cell office:value-type="string" table:style-name="ce64">
            <text:p>Epidemiologisk metode</text:p>
          </table:table-cell>
          <table:table-cell office:value-type="string" table:style-name="ce64">
            <text:p>Ha kunnskap om epidemiologisk metode.</text:p>
            <text:p/>
          </table:table-cell>
          <table:table-cell table:style-name="ce65"/>
          <table:table-cell table:content-validation-name="val2" table:style-name="ce66"/>
          <table:table-cell table:content-validation-name="val2" table:style-name="ce66"/>
          <table:table-cell table:style-name="ce64"/>
          <table:table-cell table:content-validation-name="val1" table:style-name="ce193"/>
          <table:table-cell table:style-name="ce84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52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6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88">
            <text:p>Kurs - Forebygging, helsefremmende arbeid og folkehelsearbeid<text:s/></text:p>
          </table:table-cell>
          <table:table-cell table:style-name="ce72"/>
          <table:table-cell office:value-type="string" table:content-validation-name="val1" table:style-name="ce194">
            <text:p>Kursbevis<text:s/><text:span text:style-name="T7">m/ kursprøve</text:span>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3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6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Metodekunnskap og kunnskapshåndtering</text:p>
          </table:table-cell>
          <table:table-cell table:style-name="ce72"/>
          <table:table-cell office:value-type="string" table:content-validation-name="val1" table:style-name="ce195">
            <text:p>Kursbevis<text:s/><text:span text:style-name="T7">m/ kursprøve</text:span></text:p>
          </table:table-cell>
          <table:table-cell table:style-name="ce75"/>
          <table:table-cell table:number-columns-repeated="6" table:style-name="ce98"/>
          <table:table-cell table:number-columns-repeated="16366" table:style-name="ce70"/>
        </table:table-row>
        <table:table-row table:style-name="ro53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6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4">
            <text:p>Prosjekt</text:p>
          </table:table-cell>
          <table:table-cell office:value-type="string" table:style-name="ce76">
            <text:p>Forbedringsprosjekt</text:p>
            <text:p><text:span text:style-name="T7">Prosjektoppgave: KLOK tilpasset samfunnsmedisin</text:span></text:p>
          </table:table-cell>
          <table:table-cell office:value-type="string" table:style-name="ce72">
            <text:p>Veileder vil innhente støtte i vurderingen av forbedringsprosjektet ved behov.<text:s/></text:p>
          </table:table-cell>
          <table:table-cell office:value-type="string" table:content-validation-name="val1" table:style-name="ce171">
            <text:p>Signatur (veileder)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5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6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6">
            <text:p>Praktisk tjeneste</text:p>
          </table:table-cell>
          <table:table-cell office:value-type="string" table:style-name="ce102">
            <text:p>Samfunnsmedisinsk arbeid</text:p>
          </table:table-cell>
          <table:table-cell table:style-name="ce76"/>
          <table:table-cell office:value-type="string" table:content-validation-name="val1" table:style-name="ce186">
            <text:p>Signatur (veileder)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55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17</text:p>
          </table:table-cell>
          <table:table-cell office:value-type="string" table:style-name="ce64">
            <text:p>Kartlegging og analyse<text:s/></text:p>
            <text:p/>
          </table:table-cell>
          <table:table-cell office:value-type="string" table:style-name="ce64">
            <text:p>Kunnskaps- og informasjonsbaser</text:p>
          </table:table-cell>
          <table:table-cell office:value-type="string" table:style-name="ce64">
            <text:p>Ha god kunnskap om relevante kunnskaps- og informasjonsbaser.</text:p>
            <text:p/>
          </table:table-cell>
          <table:table-cell table:style-name="ce101"/>
          <table:table-cell table:content-validation-name="val2" table:style-name="ce66"/>
          <table:table-cell table:number-columns-repeated="2" table:style-name="ce64"/>
          <table:table-cell table:content-validation-name="val1" table:style-name="ce162"/>
          <table:table-cell table:style-name="ce84"/>
          <table:table-cell table:number-columns-repeated="6" table:style-name="ce98"/>
          <table:table-cell table:number-columns-repeated="16366" table:style-name="ce16"/>
        </table:table-row>
        <table:table-row table:style-name="ro55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7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Metodekunnskap og kunnskapshåndtering</text:p>
          </table:table-cell>
          <table:table-cell table:style-name="ce72"/>
          <table:table-cell office:value-type="string" table:content-validation-name="val1" table:style-name="ce196">
            <text:p>Kursbevis<text:s/><text:span text:style-name="T7">m/ kursprøve</text:span>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56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7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4">
            <text:p>Prosjekt</text:p>
          </table:table-cell>
          <table:table-cell office:value-type="string" table:style-name="ce76">
            <text:p>Forbedringsprosjekt</text:p>
            <text:p><text:span text:style-name="T7">Prosjektoppgave: KLOK tilpasset samfunnsmedisin</text:span></text:p>
          </table:table-cell>
          <table:table-cell office:value-type="string" table:style-name="ce72">
            <text:p>Veileder vil innhente støtte i vurderingen av forbedringsprosjektet ved behov.<text:s/></text:p>
          </table:table-cell>
          <table:table-cell office:value-type="string" table:content-validation-name="val1" table:style-name="ce171">
            <text:p>Signatur (veileder)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57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7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6">
            <text:p>Praktisk tjeneste</text:p>
          </table:table-cell>
          <table:table-cell office:value-type="string" table:style-name="ce102">
            <text:p>Samfunnsmedisinsk arbeid</text:p>
          </table:table-cell>
          <table:table-cell table:style-name="ce76"/>
          <table:table-cell office:value-type="string" table:content-validation-name="val1" table:style-name="ce186">
            <text:p>Signatur (veileder)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58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18</text:p>
          </table:table-cell>
          <table:table-cell office:value-type="string" table:style-name="ce64">
            <text:p>Kartlegging og analyse<text:s/></text:p>
            <text:p/>
          </table:table-cell>
          <table:table-cell office:value-type="string" table:style-name="ce64">
            <text:p>Analyse og fortolkning av data</text:p>
          </table:table-cell>
          <table:table-cell office:value-type="string" table:style-name="ce64">
            <text:p>Ha kunnskap om analyse og fortolkning av helserelaterte lokale data og data fra sentrale databaser.</text:p>
            <text:p/>
          </table:table-cell>
          <table:table-cell table:style-name="ce101"/>
          <table:table-cell table:content-validation-name="val2" table:style-name="ce66"/>
          <table:table-cell table:content-validation-name="val2" table:style-name="ce66"/>
          <table:table-cell table:style-name="ce64"/>
          <table:table-cell table:content-validation-name="val1" table:style-name="ce229"/>
          <table:table-cell table:style-name="ce67"/>
          <table:table-cell table:number-columns-repeated="6" table:style-name="ce98"/>
          <table:table-cell table:number-columns-repeated="16366" table:style-name="ce16"/>
        </table:table-row>
        <table:table-row table:style-name="ro59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8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88">
            <text:p>Kurs - Forebygging, helsefremmende arbeid og folkehelsearbeid<text:s/></text:p>
          </table:table-cell>
          <table:table-cell table:style-name="ce72"/>
          <table:table-cell office:value-type="string" table:content-validation-name="val1" table:style-name="ce230">
            <text:p>Kursbevis<text:s/><text:span text:style-name="T7">m/ kursprøve</text:span></text:p>
          </table:table-cell>
          <table:table-cell table:style-name="ce75"/>
          <table:table-cell table:number-columns-repeated="6" table:style-name="ce98"/>
          <table:table-cell table:number-columns-repeated="16366" table:style-name="ce16"/>
        </table:table-row>
        <table:table-row table:style-name="ro60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8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Metodekunnskap og kunnskapshåndtering</text:p>
          </table:table-cell>
          <table:table-cell table:style-name="ce72"/>
          <table:table-cell office:value-type="string" table:content-validation-name="val1" table:style-name="ce231">
            <text:p>Kursbevis<text:s/><text:span text:style-name="T7">m/ kursprøve</text:span></text:p>
          </table:table-cell>
          <table:table-cell table:style-name="ce75"/>
          <table:table-cell table:number-columns-repeated="6" table:style-name="ce98"/>
          <table:table-cell table:number-columns-repeated="16366" table:style-name="ce70"/>
        </table:table-row>
        <table:table-row table:style-name="ro26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8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2">
            <text:p>Gruppeveiledning</text:p>
          </table:table-cell>
          <table:table-cell office:value-type="string" table:style-name="ce72">
            <text:p>Gruppeveiledning, tema SAM-018</text:p>
          </table:table-cell>
          <table:table-cell office:value-type="string" table:style-name="ce72">
            <text:p>Gruppeveiledning</text:p>
            <text:p/>
            <text:p>Om ønskelig legges kommentarer inn i kommentarfeltet.</text:p>
            <text:p>Læringsaktiviteten markeres som innfridd etter hver gjennomført gruppeveiledning. Signeres av gruppeveileder.<text:s/></text:p>
          </table:table-cell>
          <table:table-cell office:value-type="string" table:content-validation-name="val1" table:style-name="ce197">
            <text:p>Signatur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61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8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Prosjekt</text:p>
          </table:table-cell>
          <table:table-cell office:value-type="string" table:style-name="ce76">
            <text:p>Forbedringsprosjekt</text:p>
            <text:p><text:span text:style-name="T7">Prosjektoppgave: KLOK tilpasset samfunnsmedisin</text:span></text:p>
          </table:table-cell>
          <table:table-cell office:value-type="string" table:style-name="ce72">
            <text:p>Veileder vil innhente støtte i vurderingen av forbedringsprosjektet ved behov.<text:s/></text:p>
          </table:table-cell>
          <table:table-cell office:value-type="string" table:content-validation-name="val1" table:style-name="ce232">
            <text:p>Signatur (veileder)</text:p>
          </table:table-cell>
          <table:table-cell table:style-name="ce75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18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8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33">
            <text:p>Signatur (veileder)</text:p>
          </table:table-cell>
          <table:table-cell table:style-name="ce75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62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19</text:p>
          </table:table-cell>
          <table:table-cell office:value-type="string" table:style-name="ce64">
            <text:p>Kartlegging og analyse<text:s/></text:p>
            <text:p/>
          </table:table-cell>
          <table:table-cell office:value-type="string" table:style-name="ce64">
            <text:p>Sykdomsforekomst og helsetilstand</text:p>
          </table:table-cell>
          <table:table-cell office:value-type="string" table:style-name="ce64">
            <text:p>Selvstendig kunne kartlegge sykdomsforekomst og helsetilstand i en befolkningsgruppe, fremme forslag til forebyggende tiltak og analysere effektene av helsetiltak.</text:p>
            <text:p/>
          </table:table-cell>
          <table:table-cell table:style-name="ce65"/>
          <table:table-cell table:content-validation-name="val2" table:style-name="ce66"/>
          <table:table-cell table:number-columns-repeated="2" table:style-name="ce64"/>
          <table:table-cell table:content-validation-name="val1" table:style-name="ce162"/>
          <table:table-cell table:style-name="ce84"/>
          <table:table-cell table:number-columns-repeated="6" table:style-name="ce98"/>
          <table:table-cell table:number-columns-repeated="16366" table:style-name="ce16"/>
        </table:table-row>
        <table:table-row table:style-name="ro26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9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2">
            <text:p>Gruppeveiledning</text:p>
          </table:table-cell>
          <table:table-cell office:value-type="string" table:style-name="ce72">
            <text:p>Gruppeveiledning, tema SAM-019</text:p>
          </table:table-cell>
          <table:table-cell office:value-type="string" table:style-name="ce72">
            <text:p>Gruppeveiledning</text:p>
            <text:p/>
            <text:p>Om ønskelig legges kommentarer inn i kommentarfeltet.</text:p>
            <text:p>Læringsaktiviteten markeres som innfridd etter hver gjennomført gruppeveiledning. Signeres av gruppeveileder.<text:s/></text:p>
          </table:table-cell>
          <table:table-cell office:value-type="string" table:content-validation-name="val1" table:style-name="ce197">
            <text:p>Signatur</text:p>
          </table:table-cell>
          <table:table-cell table:style-name="ce75"/>
          <table:table-cell table:number-columns-repeated="6" table:style-name="ce98"/>
          <table:table-cell table:number-columns-repeated="16366" table:style-name="ce70"/>
        </table:table-row>
        <table:table-row table:style-name="ro12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9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Prosjekt</text:p>
          </table:table-cell>
          <table:table-cell office:value-type="string" table:style-name="ce76">
            <text:p>Forbedringsprosjekt</text:p>
            <text:p><text:span text:style-name="T7">Prosjektoppgave: KLOK tilpasset samfunnsmedisin</text:span></text:p>
          </table:table-cell>
          <table:table-cell office:value-type="string" table:style-name="ce72">
            <text:p>Veileder vil innhente støtte i vurderingen av forbedringsprosjektet ved behov.<text:s/></text:p>
          </table:table-cell>
          <table:table-cell office:value-type="string" table:content-validation-name="val1" table:style-name="ce198">
            <text:p>Signatur (veileder)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63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19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199">
            <text:p>Signatur (veileder)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12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20</text:p>
          </table:table-cell>
          <table:table-cell office:value-type="string" table:style-name="ce64">
            <text:p>Kartlegging og analyse<text:s/></text:p>
            <text:p/>
          </table:table-cell>
          <table:table-cell office:value-type="string" table:style-name="ce64">
            <text:p>Helseøkonomi</text:p>
          </table:table-cell>
          <table:table-cell office:value-type="string" table:style-name="ce64">
            <text:p>Ha kunnskap om helseøkonomi.</text:p>
            <text:p/>
          </table:table-cell>
          <table:table-cell office:value-type="string" table:style-name="ce73">
            <text:p>Herunder ulike finansieringsmodeller i spesialist- og primærhelsetjenesten.</text:p>
          </table:table-cell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84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43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0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Administrasjon og ledelse for samfunnsmedisinere<text:s/></text:p>
          </table:table-cell>
          <table:table-cell office:value-type="string" table:style-name="ce82">
            <text:p>Administrasjon og ledelse for samfunnsmedisinere.</text:p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203">
            <text:p>Kursbevis<text:s/><text:span text:style-name="T7">m/ kursprøve</text:span>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6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0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Prosjekt</text:p>
          </table:table-cell>
          <table:table-cell office:value-type="string" table:style-name="ce76">
            <text:p>Forbedringsprosjekt</text:p>
            <text:p><text:span text:style-name="T7">Prosjektoppgave: KLOK tilpasset samfunnsmedisin</text:span></text:p>
          </table:table-cell>
          <table:table-cell office:value-type="string" table:style-name="ce72">
            <text:p>Veileder vil innhente støtte i vurderingen av forbedringsprosjektet ved behov.<text:s/></text:p>
          </table:table-cell>
          <table:table-cell office:value-type="string" table:content-validation-name="val1" table:style-name="ce201">
            <text:p>Signatur (veileder)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57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0</text:p>
          </table:table-cell>
          <table:table-cell office:value-type="string" table:style-name="ce72">
            <text:p>Kartlegging og analyse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02">
            <text:p>Signatur (veileder)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44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21</text:p>
          </table:table-cell>
          <table:table-cell office:value-type="string" table:style-name="ce64">
            <text:p>Ledelse og administrasjon<text:s/></text:p>
            <text:p/>
          </table:table-cell>
          <table:table-cell office:value-type="string" table:style-name="ce64">
            <text:p>Organiseringen av helsetjenesten</text:p>
          </table:table-cell>
          <table:table-cell office:value-type="string" table:style-name="ce64">
            <text:p>Ha god kunnskap om organiseringen av helsetjenesten og øvrig offentlig forvaltning.<text:s/></text:p>
            <text:p/>
          </table:table-cell>
          <table:table-cell office:value-type="string" table:style-name="ce73">
            <text:p>Herunder hvordan statlige og kommunale virksomheter styres både politisk og administrativt.</text:p>
          </table:table-cell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67"/>
          <table:table-cell table:number-columns-repeated="6" table:style-name="ce98"/>
          <table:table-cell table:number-columns-repeated="16366" table:style-name="ce16"/>
        </table:table-row>
        <table:table-row table:style-name="ro43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1</text:p>
          </table:table-cell>
          <table:table-cell office:value-type="string" table:style-name="ce72">
            <text:p>Ledelse og administrasjo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Administrasjon og ledelse for samfunnsmedisinere<text:s/></text:p>
          </table:table-cell>
          <table:table-cell office:value-type="string" table:style-name="ce82">
            <text:p>Administrasjon og ledelse for samfunnsmedisinere.</text:p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204">
            <text:p>Kursbevis<text:s/><text:span text:style-name="T7">m/ kursprøve</text:span>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4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1</text:p>
          </table:table-cell>
          <table:table-cell office:value-type="string" table:style-name="ce72">
            <text:p>Ledelse og administrasjo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Introduksjonskurs i samfunnsmedisin</text:p>
          </table:table-cell>
          <table:table-cell office:value-type="string" table:style-name="ce82">
            <text:p>Introduksjonskurs i samfunnsmedisin.</text:p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205">
            <text:p>Kursbevis<text:s/><text:span text:style-name="T7">m/ kursprøve</text:span></text:p>
          </table:table-cell>
          <table:table-cell table:style-name="ce75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51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1</text:p>
          </table:table-cell>
          <table:table-cell office:value-type="string" table:style-name="ce72">
            <text:p>Ledelse og administrasjon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06">
            <text:p>Signatur (veileder)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70"/>
        </table:table-row>
        <table:table-row table:style-name="ro65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22</text:p>
          </table:table-cell>
          <table:table-cell office:value-type="string" table:style-name="ce64">
            <text:p>Ledelse og administrasjon<text:s/></text:p>
            <text:p/>
          </table:table-cell>
          <table:table-cell office:value-type="string" table:style-name="ce64">
            <text:p>Budsjett, regnskap og personalforvaltning</text:p>
          </table:table-cell>
          <table:table-cell office:value-type="string" table:style-name="ce103">
            <text:p>Ha god kunnskap om budsjett og regnskap, personalforvaltning, mål- og resultatstyring.</text:p>
            <text:p/>
          </table:table-cell>
          <table:table-cell table:style-name="ce101"/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84"/>
          <table:table-cell table:number-columns-repeated="6" table:style-name="ce98"/>
          <table:table-cell table:number-columns-repeated="16366" table:style-name="ce16"/>
        </table:table-row>
        <table:table-row table:style-name="ro43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2</text:p>
          </table:table-cell>
          <table:table-cell office:value-type="string" table:style-name="ce72">
            <text:p>Ledelse og administrasjon<text:s/></text:p>
            <text:p/>
          </table:table-cell>
          <table:table-cell table:style-name="ce72"/>
          <table:table-cell table:style-name="ce104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Administrasjon og ledelse for samfunnsmedisinere<text:s/></text:p>
          </table:table-cell>
          <table:table-cell office:value-type="string" table:style-name="ce82">
            <text:p>Administrasjon og ledelse for samfunnsmedisinere.</text:p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207">
            <text:p>Kursbevis<text:s/><text:span text:style-name="T7">m/ kursprøve</text:span>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66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2</text:p>
          </table:table-cell>
          <table:table-cell office:value-type="string" table:style-name="ce72">
            <text:p>Ledelse og administrasjon<text:s/></text:p>
            <text:p/>
          </table:table-cell>
          <table:table-cell table:style-name="ce72"/>
          <table:table-cell table:style-name="ce104"/>
          <table:table-cell table:style-name="ce99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12">
            <text:p>Signatur (veileder)</text:p>
          </table:table-cell>
          <table:table-cell table:style-name="ce94"/>
          <table:table-cell table:number-columns-repeated="6" table:style-name="ce98"/>
          <table:table-cell table:number-columns-repeated="16366" table:style-name="ce16"/>
        </table:table-row>
        <table:table-row table:style-name="ro34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23</text:p>
          </table:table-cell>
          <table:table-cell office:value-type="string" table:style-name="ce64">
            <text:p>Ledelse og administrasjon<text:s/></text:p>
            <text:p/>
          </table:table-cell>
          <table:table-cell office:value-type="string" table:style-name="ce64">
            <text:p>Ledelsesteorier</text:p>
          </table:table-cell>
          <table:table-cell office:value-type="string" table:style-name="ce66">
            <text:p>Ha kjennskap til ulike ledelsesteorier.</text:p>
            <text:p/>
          </table:table-cell>
          <table:table-cell table:style-name="ce101"/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93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43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3</text:p>
          </table:table-cell>
          <table:table-cell office:value-type="string" table:style-name="ce72">
            <text:p>Ledelse og administrasjon<text:s/></text:p>
            <text:p/>
          </table:table-cell>
          <table:table-cell table:style-name="ce72"/>
          <table:table-cell table:style-name="ce74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Administrasjon og ledelse for samfunnsmedisinere<text:s/></text:p>
          </table:table-cell>
          <table:table-cell office:value-type="string" table:style-name="ce82">
            <text:p>Administrasjon og ledelse for samfunnsmedisinere.</text:p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208">
            <text:p><text:span text:style-name="T1">Kursbevis</text:span><text:s/><text:span text:style-name="T7">m/ kursprøve</text:span></text:p>
          </table:table-cell>
          <table:table-cell table:style-name="ce94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43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3</text:p>
          </table:table-cell>
          <table:table-cell office:value-type="string" table:style-name="ce72">
            <text:p>Ledelse og administrasjon<text:s/></text:p>
            <text:p/>
          </table:table-cell>
          <table:table-cell table:style-name="ce72"/>
          <table:table-cell table:style-name="ce74"/>
          <table:table-cell table:style-name="ce99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08">
            <text:p>Signatur (veileder)</text:p>
          </table:table-cell>
          <table:table-cell table:style-name="ce94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67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24</text:p>
          </table:table-cell>
          <table:table-cell office:value-type="string" table:style-name="ce64">
            <text:p>Ledelse og administrasjon<text:s/></text:p>
            <text:p/>
          </table:table-cell>
          <table:table-cell office:value-type="string" table:style-name="ce64">
            <text:p>Delegering, samhandling og brukermedvirkning</text:p>
          </table:table-cell>
          <table:table-cell office:value-type="string" table:style-name="ce64">
            <text:p>Beherske delegering, samhandling og brukermedvirkning.</text:p>
            <text:p/>
          </table:table-cell>
          <table:table-cell table:style-name="ce101"/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84"/>
          <table:table-cell table:number-columns-repeated="6" table:style-name="ce98"/>
          <table:table-cell table:number-columns-repeated="16366" table:style-name="ce70"/>
        </table:table-row>
        <table:table-row table:style-name="ro43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4</text:p>
          </table:table-cell>
          <table:table-cell office:value-type="string" table:style-name="ce72">
            <text:p>Ledelse og administrasjon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Administrasjon og ledelse for samfunnsmedisinere<text:s/></text:p>
          </table:table-cell>
          <table:table-cell office:value-type="string" table:style-name="ce82">
            <text:p>Administrasjon og ledelse for samfunnsmedisinere.</text:p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209">
            <text:p><text:span text:style-name="T1">Kursbevis</text:span><text:s/><text:span text:style-name="T7">m/ kursprøve</text:span></text:p>
          </table:table-cell>
          <table:table-cell table:style-name="ce31"/>
          <table:table-cell table:number-columns-repeated="6" table:style-name="ce98"/>
          <table:table-cell table:number-columns-repeated="16366" table:style-name="ce70"/>
        </table:table-row>
        <table:table-row table:style-name="ro68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4</text:p>
          </table:table-cell>
          <table:table-cell office:value-type="string" table:style-name="ce72">
            <text:p>Ledelse og administrasjon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Metodekunnskap og kunnskapshåndtering</text:p>
          </table:table-cell>
          <table:table-cell table:style-name="ce72"/>
          <table:table-cell office:value-type="string" table:content-validation-name="val1" table:style-name="ce210">
            <text:p><text:span text:style-name="T1">Kursbevis</text:span><text:s/><text:span text:style-name="T7">m/ kursprøve</text:span></text:p>
          </table:table-cell>
          <table:table-cell table:style-name="ce94"/>
          <table:table-cell table:number-columns-repeated="6" table:style-name="ce98"/>
          <table:table-cell table:number-columns-repeated="16366" table:style-name="ce16"/>
        </table:table-row>
        <table:table-row table:style-name="ro69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4</text:p>
          </table:table-cell>
          <table:table-cell office:value-type="string" table:style-name="ce72">
            <text:p>Ledelse og administrasjon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Miljørettet helsevern, smittevern, helsemessig beredskap, planarbeid</text:p>
          </table:table-cell>
          <table:table-cell table:style-name="ce72"/>
          <table:table-cell office:value-type="string" table:content-validation-name="val1" table:style-name="ce211">
            <text:p><text:span text:style-name="T1">Kursbevis</text:span><text:s/><text:span text:style-name="T7">m/ kursprøve</text:span>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70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4</text:p>
          </table:table-cell>
          <table:table-cell office:value-type="string" table:style-name="ce72">
            <text:p>Ledelse og administrasjon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13">
            <text:p>Signatur (veileder)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36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25</text:p>
          </table:table-cell>
          <table:table-cell office:value-type="string" table:style-name="ce64">
            <text:p>Ledelse og administrasjon<text:s/></text:p>
            <text:p/>
          </table:table-cell>
          <table:table-cell office:value-type="string" table:style-name="ce64">
            <text:p>Budsjett og regnskap - egen organisasjon</text:p>
          </table:table-cell>
          <table:table-cell office:value-type="string" table:style-name="ce64">
            <text:p>Selvstendig kunne forstå budsjett og regnskap i egen organisasjon.</text:p>
            <text:p/>
          </table:table-cell>
          <table:table-cell table:style-name="ce101"/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93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43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5</text:p>
          </table:table-cell>
          <table:table-cell office:value-type="string" table:style-name="ce72">
            <text:p>Ledelse og administrasjon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Administrasjon og ledelse for samfunnsmedisinere<text:s/></text:p>
          </table:table-cell>
          <table:table-cell office:value-type="string" table:style-name="ce82">
            <text:p>Administrasjon og ledelse for samfunnsmedisinere.</text:p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214">
            <text:p><text:span text:style-name="T1">Kursbevis</text:span><text:s/><text:span text:style-name="T7">m/ kursprøve</text:span></text:p>
          </table:table-cell>
          <table:table-cell table:style-name="ce94"/>
          <table:table-cell table:number-columns-repeated="6" table:style-name="ce98"/>
          <table:table-cell table:number-columns-repeated="16366" table:style-name="ce16"/>
        </table:table-row>
        <table:table-row table:style-name="ro43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5</text:p>
          </table:table-cell>
          <table:table-cell office:value-type="string" table:style-name="ce72">
            <text:p>Ledelse og administrasjon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15">
            <text:p>Signatur (veileder)</text:p>
          </table:table-cell>
          <table:table-cell table:style-name="ce94"/>
          <table:table-cell table:number-columns-repeated="6" table:style-name="ce98"/>
          <table:table-cell table:number-columns-repeated="16366" table:style-name="ce16"/>
        </table:table-row>
        <table:table-row table:style-name="ro68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26</text:p>
          </table:table-cell>
          <table:table-cell office:value-type="string" table:style-name="ce64">
            <text:p>Plan- og prosjektarbeid<text:s/></text:p>
            <text:p/>
          </table:table-cell>
          <table:table-cell office:value-type="string" table:style-name="ce64">
            <text:p>Plan- og prosjektarbeid</text:p>
          </table:table-cell>
          <table:table-cell office:value-type="string" table:style-name="ce64">
            <text:p>Ha god kunnskap om plan- og prosjektarbeid.</text:p>
            <text:p/>
          </table:table-cell>
          <table:table-cell table:style-name="ce65"/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84"/>
          <table:table-cell table:number-columns-repeated="6" table:style-name="ce98"/>
          <table:table-cell table:number-columns-repeated="16366" table:style-name="ce70"/>
        </table:table-row>
        <table:table-row table:style-name="ro38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6</text:p>
          </table:table-cell>
          <table:table-cell office:value-type="string" table:style-name="ce72">
            <text:p>Plan- og prosjektarbeid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88">
            <text:p>Kurs - Forebygging, helsefremmende arbeid og folkehelsearbeid<text:s/></text:p>
          </table:table-cell>
          <table:table-cell table:style-name="ce72"/>
          <table:table-cell office:value-type="string" table:content-validation-name="val1" table:style-name="ce216">
            <text:p><text:span text:style-name="T1">Kursbevis</text:span><text:s/><text:span text:style-name="T7">m/ kursprøve</text:span>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8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6</text:p>
          </table:table-cell>
          <table:table-cell office:value-type="string" table:style-name="ce72">
            <text:p>Plan- og prosjektarbeid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Miljørettet helsevern, smittevern, helsemessig beredskap, planarbeid</text:p>
          </table:table-cell>
          <table:table-cell table:style-name="ce72"/>
          <table:table-cell office:value-type="string" table:content-validation-name="val1" table:style-name="ce217">
            <text:p><text:span text:style-name="T1">Kursbevis</text:span><text:s/><text:span text:style-name="T7">m/ kursprøve</text:span>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70"/>
        </table:table-row>
        <table:table-row table:style-name="ro70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6</text:p>
          </table:table-cell>
          <table:table-cell office:value-type="string" table:style-name="ce72">
            <text:p>Plan- og prosjektarbeid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18">
            <text:p>Signatur (veileder)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70"/>
        </table:table-row>
        <table:table-row table:style-name="ro71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27</text:p>
          </table:table-cell>
          <table:table-cell office:value-type="string" table:style-name="ce64">
            <text:p>Plan- og prosjektarbeid<text:s/></text:p>
            <text:p/>
          </table:table-cell>
          <table:table-cell office:value-type="string" table:style-name="ce64">
            <text:p>Planprosesser og prosjekter i egen virksomhet</text:p>
          </table:table-cell>
          <table:table-cell office:value-type="string" table:style-name="ce103">
            <text:p>Beherske planprosesser og gjennomføring av prosjekter i egen virksomhet.</text:p>
            <text:p/>
          </table:table-cell>
          <table:table-cell table:style-name="ce99"/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84"/>
          <table:table-cell table:style-name="ce81"/>
          <table:table-cell table:number-columns-repeated="5" table:style-name="ce98"/>
          <table:table-cell table:number-columns-repeated="16366" table:style-name="ce70"/>
        </table:table-row>
        <table:table-row table:style-name="ro43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7</text:p>
          </table:table-cell>
          <table:table-cell office:value-type="string" table:style-name="ce72">
            <text:p>Plan- og prosjektarbeid<text:s/></text:p>
            <text:p/>
          </table:table-cell>
          <table:table-cell table:style-name="ce72"/>
          <table:table-cell table:style-name="ce104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Administrasjon og ledelse for samfunnsmedisinere<text:s/></text:p>
          </table:table-cell>
          <table:table-cell office:value-type="string" table:style-name="ce82">
            <text:p>Administrasjon og ledelse for samfunnsmedisinere.</text:p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219">
            <text:p><text:span text:style-name="T1">Kursbevis</text:span><text:s/><text:span text:style-name="T7">m/ kursprøve</text:span></text:p>
          </table:table-cell>
          <table:table-cell table:style-name="ce31"/>
          <table:table-cell table:number-columns-repeated="6" table:style-name="ce98"/>
          <table:table-cell table:number-columns-repeated="16366" table:style-name="ce70"/>
        </table:table-row>
        <table:table-row table:style-name="ro52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7</text:p>
          </table:table-cell>
          <table:table-cell office:value-type="string" table:style-name="ce72">
            <text:p>Plan- og prosjektarbeid<text:s/></text:p>
            <text:p/>
          </table:table-cell>
          <table:table-cell table:style-name="ce72"/>
          <table:table-cell table:style-name="ce104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88">
            <text:p>Kurs - Forebygging, helsefremmende arbeid og folkehelsearbeid<text:s/></text:p>
          </table:table-cell>
          <table:table-cell table:style-name="ce72"/>
          <table:table-cell office:value-type="string" table:content-validation-name="val1" table:style-name="ce220">
            <text:p><text:span text:style-name="T1">Kursbevis</text:span><text:s/><text:span text:style-name="T7">m/ kursprøve</text:span>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51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7</text:p>
          </table:table-cell>
          <table:table-cell office:value-type="string" table:style-name="ce72">
            <text:p>Plan- og prosjektarbeid<text:s/></text:p>
            <text:p/>
          </table:table-cell>
          <table:table-cell table:style-name="ce72"/>
          <table:table-cell table:style-name="ce104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Metodekunnskap og kunnskapshåndtering<text:s/></text:p>
          </table:table-cell>
          <table:table-cell table:style-name="ce72"/>
          <table:table-cell office:value-type="string" table:content-validation-name="val1" table:style-name="ce221">
            <text:p><text:span text:style-name="T1">Kursbevis</text:span><text:s/><text:span text:style-name="T7">m/ kursprøve</text:span>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72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7</text:p>
          </table:table-cell>
          <table:table-cell office:value-type="string" table:style-name="ce72">
            <text:p>Plan- og prosjektarbeid<text:s/></text:p>
            <text:p/>
          </table:table-cell>
          <table:table-cell table:style-name="ce72"/>
          <table:table-cell table:style-name="ce104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Miljørettet helsevern, smittevern, helsemessig beredskap, planarbeid</text:p>
          </table:table-cell>
          <table:table-cell table:style-name="ce72"/>
          <table:table-cell office:value-type="string" table:content-validation-name="val1" table:style-name="ce222">
            <text:p><text:span text:style-name="T1">Kursbevis</text:span><text:s/><text:span text:style-name="T7">m/ kursprøve</text:span>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20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7</text:p>
          </table:table-cell>
          <table:table-cell office:value-type="string" table:style-name="ce72">
            <text:p>Plan- og prosjektarbeid<text:s/></text:p>
            <text:p/>
          </table:table-cell>
          <table:table-cell table:style-name="ce72"/>
          <table:table-cell table:style-name="ce104"/>
          <table:table-cell table:style-name="ce99"/>
          <table:table-cell office:value-type="string" table:content-validation-name="val2" table:style-name="ce72">
            <text:p>Gruppeveiledning</text:p>
          </table:table-cell>
          <table:table-cell office:value-type="string" table:style-name="ce72">
            <text:p>Gruppeveiledning, tema SAM-027</text:p>
          </table:table-cell>
          <table:table-cell office:value-type="string" table:style-name="ce72">
            <text:p>Gruppeveiledning</text:p>
            <text:p/>
            <text:p>Om ønskelig legges kommentarer inn i kommentarfeltet.</text:p>
            <text:p>Læringsaktiviteten markeres som innfridd etter hver gjennomført gruppeveiledning. Signeres av gruppeveileder.<text:s/></text:p>
          </table:table-cell>
          <table:table-cell office:value-type="string" table:content-validation-name="val1" table:style-name="ce223">
            <text:p>Signatur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70"/>
        </table:table-row>
        <table:table-row table:style-name="ro3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7</text:p>
          </table:table-cell>
          <table:table-cell office:value-type="string" table:style-name="ce72">
            <text:p>Plan- og prosjektarbeid<text:s/></text:p>
            <text:p/>
          </table:table-cell>
          <table:table-cell table:style-name="ce72"/>
          <table:table-cell table:style-name="ce104"/>
          <table:table-cell table:style-name="ce99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186">
            <text:p>Signatur (veileder)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70"/>
        </table:table-row>
        <table:table-row table:style-name="ro3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7</text:p>
          </table:table-cell>
          <table:table-cell office:value-type="string" table:style-name="ce72">
            <text:p>Plan- og prosjektarbeid<text:s/></text:p>
            <text:p/>
          </table:table-cell>
          <table:table-cell table:style-name="ce72"/>
          <table:table-cell table:style-name="ce104"/>
          <table:table-cell table:style-name="ce99"/>
          <table:table-cell office:value-type="string" table:content-validation-name="val2" table:style-name="ce76">
            <text:p>Annet</text:p>
          </table:table-cell>
          <table:table-cell office:value-type="string" table:style-name="ce76">
            <text:p>Delta i planprosesser og prosjektarbeid.</text:p>
          </table:table-cell>
          <table:table-cell table:style-name="ce76"/>
          <table:table-cell office:value-type="string" table:content-validation-name="val1" table:style-name="ce186">
            <text:p>Signatur (veileder)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70"/>
        </table:table-row>
        <table:table-row table:style-name="ro18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28</text:p>
          </table:table-cell>
          <table:table-cell office:value-type="string" table:style-name="ce64">
            <text:p>Internasjonal helse<text:s/></text:p>
            <text:p/>
          </table:table-cell>
          <table:table-cell office:value-type="string" table:style-name="ce64">
            <text:p>Helsefremmende og forebyggende arbeid - globalt</text:p>
          </table:table-cell>
          <table:table-cell office:value-type="string" table:style-name="ce66">
            <text:p>Ha god kunnskap om helsefremmende og forebyggende arbeid globalt.</text:p>
            <text:p/>
          </table:table-cell>
          <table:table-cell table:style-name="ce101"/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84"/>
          <table:table-cell table:number-columns-repeated="6" table:style-name="ce98"/>
          <table:table-cell table:number-columns-repeated="16366" table:style-name="ce16"/>
        </table:table-row>
        <table:table-row table:style-name="ro18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8</text:p>
          </table:table-cell>
          <table:table-cell office:value-type="string" table:style-name="ce72">
            <text:p>Internasjonal helse<text:s/></text:p>
            <text:p/>
          </table:table-cell>
          <table:table-cell table:style-name="ce72"/>
          <table:table-cell table:style-name="ce74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Internasjonalt arbeid</text:p>
          </table:table-cell>
          <table:table-cell table:style-name="ce72"/>
          <table:table-cell office:value-type="string" table:content-validation-name="val1" table:style-name="ce234">
            <text:p><text:span text:style-name="T1">Kursbevis</text:span><text:s/><text:span text:style-name="T7">m/ kursprøve</text:span>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18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8</text:p>
          </table:table-cell>
          <table:table-cell office:value-type="string" table:style-name="ce72">
            <text:p>Internasjonal helse<text:s/></text:p>
            <text:p/>
          </table:table-cell>
          <table:table-cell table:style-name="ce72"/>
          <table:table-cell table:style-name="ce74"/>
          <table:table-cell table:style-name="ce99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35">
            <text:p>Signatur (veileder)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60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29</text:p>
          </table:table-cell>
          <table:table-cell office:value-type="string" table:style-name="ce64">
            <text:p>Internasjonal helse<text:s/></text:p>
            <text:p/>
          </table:table-cell>
          <table:table-cell office:value-type="string" table:style-name="ce64">
            <text:p>Globale helsetjenestesystemer</text:p>
          </table:table-cell>
          <table:table-cell office:value-type="string" table:style-name="ce64">
            <text:p>Kjenne til ulike globale helsetjenestesystemer.<text:s/></text:p>
            <text:p/>
          </table:table-cell>
          <table:table-cell table:style-name="ce101"/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84"/>
          <table:table-cell table:number-columns-repeated="6" table:style-name="ce98"/>
          <table:table-cell table:number-columns-repeated="16366" table:style-name="ce16"/>
        </table:table-row>
        <table:table-row table:style-name="ro60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9</text:p>
          </table:table-cell>
          <table:table-cell office:value-type="string" table:style-name="ce72">
            <text:p>Internasjonal helse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Internasjonalt arbeid</text:p>
          </table:table-cell>
          <table:table-cell table:style-name="ce72"/>
          <table:table-cell office:value-type="string" table:content-validation-name="val1" table:style-name="ce236">
            <text:p><text:span text:style-name="T1">Kursbevis</text:span><text:s/><text:span text:style-name="T7">m/ kursprøve</text:span>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60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29</text:p>
          </table:table-cell>
          <table:table-cell office:value-type="string" table:style-name="ce72">
            <text:p>Internasjonal helse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37">
            <text:p>Signatur (veileder)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68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30</text:p>
          </table:table-cell>
          <table:table-cell office:value-type="string" table:style-name="ce64">
            <text:p>Internasjonal helse<text:s/></text:p>
            <text:p/>
          </table:table-cell>
          <table:table-cell office:value-type="string" table:style-name="ce64">
            <text:p>Overnasjonale organisasjoner</text:p>
          </table:table-cell>
          <table:table-cell office:value-type="string" table:style-name="ce64">
            <text:p>Kjenne til overnasjonale organisasjoner på helseområdet.</text:p>
            <text:p/>
          </table:table-cell>
          <table:table-cell table:style-name="ce101"/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84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68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0</text:p>
          </table:table-cell>
          <table:table-cell office:value-type="string" table:style-name="ce72">
            <text:p>Internasjonal helse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Internasjonalt arbeid</text:p>
          </table:table-cell>
          <table:table-cell table:style-name="ce72"/>
          <table:table-cell office:value-type="string" table:content-validation-name="val1" table:style-name="ce238">
            <text:p><text:span text:style-name="T1">Kursbevis</text:span><text:s/><text:span text:style-name="T7">m/ kursprøve</text:span>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68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0</text:p>
          </table:table-cell>
          <table:table-cell office:value-type="string" table:style-name="ce72">
            <text:p>Internasjonal helse<text:s/></text:p>
            <text:p/>
          </table:table-cell>
          <table:table-cell table:number-columns-repeated="2" table:style-name="ce72"/>
          <table:table-cell table:style-name="ce99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39">
            <text:p>Signatur (veileder)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73">
          <table:table-cell office:value-type="string" table:style-name="ce9">
            <text:p>Hospitering ved relevante avdelinger, virksomheter etc. når kompetansen ikke kan oppnås <text:s/>i den daglige virksomheten for LIS.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31</text:p>
          </table:table-cell>
          <table:table-cell office:value-type="string" table:style-name="ce64">
            <text:p>Internasjonal helse<text:s/></text:p>
            <text:p/>
          </table:table-cell>
          <table:table-cell office:value-type="string" table:style-name="ce64">
            <text:p>Helsetjenestetilbud til flyktninger, asylsøkere og andre innvandrere</text:p>
          </table:table-cell>
          <table:table-cell office:value-type="string" table:style-name="ce64">
            <text:p>Ha god kunnskap om helsetjenestetilbud til flyktninger, asylsøkere og andre innvandrere.<text:s/></text:p>
            <text:p/>
          </table:table-cell>
          <table:table-cell table:style-name="ce65"/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84"/>
          <table:table-cell table:number-columns-repeated="6" table:style-name="ce98"/>
          <table:table-cell table:number-columns-repeated="16366" table:style-name="ce70"/>
        </table:table-row>
        <table:table-row table:style-name="ro9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1</text:p>
          </table:table-cell>
          <table:table-cell office:value-type="string" table:style-name="ce72">
            <text:p>Internasjonal helse<text:s/></text:p>
            <text:p/>
          </table:table-cell>
          <table:table-cell table:number-columns-repeated="2" table:style-name="ce105"/>
          <table:table-cell table:style-name="ce106"/>
          <table:table-cell office:value-type="string" table:content-validation-name="val2" table:style-name="ce73">
            <text:p>Annet</text:p>
          </table:table-cell>
          <table:table-cell office:value-type="string" table:style-name="ce73">
            <text:p>Hospitering, tema LM-031<text:span text:style-name="T4"><text:s/></text:span></text:p>
          </table:table-cell>
          <table:table-cell office:value-type="string" table:style-name="ce76">
            <text:p>Hospitering hos kommune eller relevant organisasjon</text:p>
            <text:p>når kompetansen ikke kan oppnås i den daglige virksomheten for LIS.<text:s/></text:p>
          </table:table-cell>
          <table:table-cell table:content-validation-name="val1" table:style-name="ce240"/>
          <table:table-cell table:style-name="ce108"/>
          <table:table-cell table:number-columns-repeated="6" table:style-name="ce98"/>
          <table:table-cell table:number-columns-repeated="16366" table:style-name="ce109"/>
        </table:table-row>
        <table:table-row table:style-name="ro38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1</text:p>
          </table:table-cell>
          <table:table-cell office:value-type="string" table:style-name="ce72">
            <text:p>Internasjonal helse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Internasjonalt arbeid</text:p>
          </table:table-cell>
          <table:table-cell table:style-name="ce72"/>
          <table:table-cell office:value-type="string" table:content-validation-name="val1" table:style-name="ce249">
            <text:p><text:span text:style-name="T1">Kursbevis</text:span><text:s/><text:span text:style-name="T7">m/ kursprøve</text:span></text:p>
          </table:table-cell>
          <table:table-cell table:style-name="ce31"/>
          <table:table-cell table:number-columns-repeated="6" table:style-name="ce98"/>
          <table:table-cell table:number-columns-repeated="16366" table:style-name="ce70"/>
        </table:table-row>
        <table:table-row table:style-name="ro38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1</text:p>
          </table:table-cell>
          <table:table-cell office:value-type="string" table:style-name="ce72">
            <text:p>Internasjonal helse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50">
            <text:p>Signatur (veileder)</text:p>
          </table:table-cell>
          <table:table-cell table:style-name="ce31"/>
          <table:table-cell table:number-columns-repeated="6" table:style-name="ce98"/>
          <table:table-cell table:number-columns-repeated="16366" table:style-name="ce70"/>
        </table:table-row>
        <table:table-row table:style-name="ro74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32</text:p>
          </table:table-cell>
          <table:table-cell office:value-type="string" table:style-name="ce64">
            <text:p>Helseberedskap, smittevern og miljørettet helsevern<text:s/></text:p>
            <text:p/>
          </table:table-cell>
          <table:table-cell office:value-type="string" table:style-name="ce64">
            <text:p>Helsefremmende og forebyggende arbeid nasjonalt og lokalt</text:p>
          </table:table-cell>
          <table:table-cell office:value-type="string" table:style-name="ce64">
            <text:p>Ha god kunnskap om helsefremmende og forebyggende arbeid nasjonalt og lokalt.</text:p>
            <text:p/>
          </table:table-cell>
          <table:table-cell table:style-name="ce65"/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84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75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2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88">
            <text:p>Forebygging, helsefremmende arbeid og folkehelsearbeid<text:s/></text:p>
          </table:table-cell>
          <table:table-cell table:style-name="ce72"/>
          <table:table-cell office:value-type="string" table:content-validation-name="val1" table:style-name="ce251">
            <text:p><text:span text:style-name="T1">Kursbevis</text:span><text:s/><text:span text:style-name="T7">m/ kursprøve</text:span>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37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2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Miljørettet helsevern, smittevern, helsemessig beredskap, planarbeid</text:p>
          </table:table-cell>
          <table:table-cell table:style-name="ce72"/>
          <table:table-cell office:value-type="string" table:content-validation-name="val1" table:style-name="ce252">
            <text:p><text:span text:style-name="T1">Kursbevis</text:span><text:s/><text:span text:style-name="T7">m/ kursprøve</text:span>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70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2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53">
            <text:p>Signatur (veileder)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74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33</text:p>
          </table:table-cell>
          <table:table-cell office:value-type="string" table:style-name="ce64">
            <text:p>Helseberedskap, smittevern og miljørettet helsevern<text:s/></text:p>
            <text:p/>
          </table:table-cell>
          <table:table-cell office:value-type="string" table:style-name="ce64">
            <text:p>Lovpålagt beredskapsarbeid</text:p>
          </table:table-cell>
          <table:table-cell office:value-type="string" table:style-name="ce103">
            <text:p>Ha god kunnskap om det lovmessige ansvar, roller og myndighet for beredskap nasjonalt og i egen organisasjon.</text:p>
            <text:p/>
          </table:table-cell>
          <table:table-cell table:style-name="ce65"/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84"/>
          <table:table-cell table:number-columns-repeated="6" table:style-name="ce98"/>
          <table:table-cell table:number-columns-repeated="16366" table:style-name="ce16"/>
        </table:table-row>
        <table:table-row table:style-name="ro76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3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style-name="ce72"/>
          <table:table-cell table:style-name="ce104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88">
            <text:p>Kurs - Forebygging, helsefremmende arbeid og folkehelsearbeid<text:s/></text:p>
          </table:table-cell>
          <table:table-cell table:style-name="ce72"/>
          <table:table-cell office:value-type="string" table:content-validation-name="val1" table:style-name="ce241">
            <text:p><text:span text:style-name="T1">Kursbevis</text:span><text:s/><text:span text:style-name="T7">m/ kursprøve</text:span></text:p>
          </table:table-cell>
          <table:table-cell table:style-name="ce31"/>
          <table:table-cell table:number-columns-repeated="6" table:style-name="ce98"/>
          <table:table-cell table:number-columns-repeated="16366" table:style-name="ce70"/>
        </table:table-row>
        <table:table-row table:style-name="ro50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3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style-name="ce72"/>
          <table:table-cell table:style-name="ce104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- Miljørettet helsevern, smittevern, helsemessig beredskap, planarbeid</text:p>
          </table:table-cell>
          <table:table-cell table:style-name="ce72"/>
          <table:table-cell office:value-type="string" table:content-validation-name="val1" table:style-name="ce242">
            <text:p><text:span text:style-name="T1">Kursbevis</text:span><text:s/><text:span text:style-name="T7">m/ kursprøve</text:span>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70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3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style-name="ce72"/>
          <table:table-cell table:style-name="ce104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43">
            <text:p>Signatur (veileder)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66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34</text:p>
          </table:table-cell>
          <table:table-cell office:value-type="string" table:style-name="ce64">
            <text:p>Helseberedskap, smittevern og miljørettet helsevern<text:s/></text:p>
            <text:p/>
          </table:table-cell>
          <table:table-cell office:value-type="string" table:style-name="ce64">
            <text:p>Beredskapsplaner<text:s/></text:p>
          </table:table-cell>
          <table:table-cell office:value-type="string" table:style-name="ce64">
            <text:p>Selvstendig kunne anvende samfunnsmedisinsk kompetanse i utarbeidelse av beredskapsplaner.</text:p>
            <text:p/>
          </table:table-cell>
          <table:table-cell table:style-name="ce65"/>
          <table:table-cell table:content-validation-name="val2" table:style-name="ce66"/>
          <table:table-cell table:number-columns-repeated="2" table:style-name="ce79"/>
          <table:table-cell table:content-validation-name="val1" table:style-name="ce244"/>
          <table:table-cell table:style-name="ce67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26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4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2">
            <text:p>Gruppeveiledning</text:p>
          </table:table-cell>
          <table:table-cell office:value-type="string" table:style-name="ce72">
            <text:p>Gruppeveiledning, tema SAM-034</text:p>
          </table:table-cell>
          <table:table-cell office:value-type="string" table:style-name="ce72">
            <text:p>Gruppeveiledning</text:p>
            <text:p/>
            <text:p>Om ønskelig legges kommentarer inn i kommentarfeltet.</text:p>
            <text:p>Læringsaktiviteten markeres som innfridd etter hver gjennomført gruppeveiledning. Signeres av gruppeveileder.<text:s/></text:p>
          </table:table-cell>
          <table:table-cell office:value-type="string" table:content-validation-name="val1" table:style-name="ce254">
            <text:p>Signatur</text:p>
          </table:table-cell>
          <table:table-cell table:style-name="ce75"/>
          <table:table-cell table:number-columns-repeated="6" table:style-name="ce98"/>
          <table:table-cell table:number-columns-repeated="16366" table:style-name="ce16"/>
        </table:table-row>
        <table:table-row table:style-name="ro26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4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55">
            <text:p>Signatur (veileder)</text:p>
          </table:table-cell>
          <table:table-cell table:style-name="ce75"/>
          <table:table-cell table:number-columns-repeated="6" table:style-name="ce98"/>
          <table:table-cell table:number-columns-repeated="16366" table:style-name="ce16"/>
        </table:table-row>
        <table:table-row table:style-name="ro74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35</text:p>
          </table:table-cell>
          <table:table-cell office:value-type="string" table:style-name="ce64">
            <text:p>Helseberedskap, smittevern og miljørettet helsevern<text:s/></text:p>
            <text:p/>
          </table:table-cell>
          <table:table-cell office:value-type="string" table:style-name="ce64">
            <text:p>Kriser</text:p>
          </table:table-cell>
          <table:table-cell office:value-type="string" table:style-name="ce64">
            <text:p>Selvstendig kunne anvende samfunnsmedisinsk kompetanse i en krisesituasjon.</text:p>
            <text:p/>
          </table:table-cell>
          <table:table-cell office:value-type="string" table:style-name="ce65">
            <text:p>Herunder bistå med råd, faglige vurderinger og prioriteringer.</text:p>
          </table:table-cell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84"/>
          <table:table-cell table:number-columns-repeated="6" table:style-name="ce98"/>
          <table:table-cell table:number-columns-repeated="16366" table:style-name="ce16"/>
        </table:table-row>
        <table:table-row table:style-name="ro57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5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88">
            <text:p>Kurs - Forebygging, helsefremmende arbeid og folkehelsearbeid<text:s/></text:p>
          </table:table-cell>
          <table:table-cell table:style-name="ce72"/>
          <table:table-cell office:value-type="string" table:content-validation-name="val1" table:style-name="ce257">
            <text:p><text:span text:style-name="T1">Kursbevis</text:span><text:s/><text:span text:style-name="T7">m/ kursprøve</text:span></text:p>
          </table:table-cell>
          <table:table-cell table:style-name="ce75"/>
          <table:table-cell table:number-columns-repeated="6" table:style-name="ce98"/>
          <table:table-cell table:number-columns-repeated="16366" table:style-name="ce16"/>
        </table:table-row>
        <table:table-row table:style-name="ro77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5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Miljørettet helsevern, smittevern, helsemessig beredskap, planarbeid</text:p>
          </table:table-cell>
          <table:table-cell table:style-name="ce72"/>
          <table:table-cell office:value-type="string" table:content-validation-name="val1" table:style-name="ce258">
            <text:p><text:span text:style-name="T1">Kursbevis</text:span><text:s/><text:span text:style-name="T7">m/ kursprøve</text:span>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26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5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2">
            <text:p>Gruppeveiledning</text:p>
          </table:table-cell>
          <table:table-cell office:value-type="string" table:style-name="ce72">
            <text:p>Gruppeveiledning, tema SAM-035</text:p>
          </table:table-cell>
          <table:table-cell office:value-type="string" table:style-name="ce72">
            <text:p>Gruppeveiledning</text:p>
            <text:p/>
            <text:p>Om ønskelig legges kommentarer inn i kommentarfeltet.</text:p>
            <text:p>Læringsaktiviteten markeres som innfridd etter hver gjennomført gruppeveiledning. Signeres av gruppeveileder.<text:s/></text:p>
          </table:table-cell>
          <table:table-cell office:value-type="string" table:content-validation-name="val1" table:style-name="ce197">
            <text:p>Signatur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78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5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27">
            <text:p>Signatur (veileder)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38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36</text:p>
          </table:table-cell>
          <table:table-cell office:value-type="string" table:style-name="ce64">
            <text:p>Helseberedskap, smittevern og miljørettet helsevern<text:s/></text:p>
            <text:p/>
          </table:table-cell>
          <table:table-cell office:value-type="string" table:style-name="ce64">
            <text:p>Smittevernregulering</text:p>
          </table:table-cell>
          <table:table-cell office:value-type="string" table:style-name="ce64">
            <text:p>Ha god kunnskap om lovgrunnlaget og andre styrende dokumenter for smittevernarbeidet.<text:s/></text:p>
            <text:p/>
          </table:table-cell>
          <table:table-cell table:style-name="ce65"/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84"/>
          <table:table-cell table:number-columns-repeated="6" table:style-name="ce98"/>
          <table:table-cell table:number-columns-repeated="16366" table:style-name="ce70"/>
        </table:table-row>
        <table:table-row table:style-name="ro79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6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Helserett og saksbehandling</text:p>
          </table:table-cell>
          <table:table-cell office:value-type="string" table:style-name="ce110">
            <text:p>Helserett og saksbehandling, evt andre relevante kurs som erstatning.<text:s/></text:p>
            <text:p/>
            <text:p>Bruk gjerne flipped classroom hvor intruksjoner og forelesninger legges tilgjengelig i forkant, og hvor tiden i klasserommet blir brukt til oppgaveløsning og veiledning.<text:s/></text:p>
          </table:table-cell>
          <table:table-cell office:value-type="string" table:content-validation-name="val1" table:style-name="ce259">
            <text:p><text:span text:style-name="T1">Kursbevis</text:span><text:s/><text:span text:style-name="T7">m/ kursprøve</text:span>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80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6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Miljørettet helsevern, smittevern, helsemessig beredskap, planarbeid</text:p>
          </table:table-cell>
          <table:table-cell table:style-name="ce72"/>
          <table:table-cell office:value-type="string" table:content-validation-name="val1" table:style-name="ce260">
            <text:p><text:span text:style-name="T1">Kursbevis</text:span><text:s/><text:span text:style-name="T7">m/ kursprøve</text:span></text:p>
          </table:table-cell>
          <table:table-cell table:style-name="ce31"/>
          <table:table-cell table:number-columns-repeated="6" table:style-name="ce98"/>
          <table:table-cell table:number-columns-repeated="16366" table:style-name="ce70"/>
        </table:table-row>
        <table:table-row table:style-name="ro70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6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56">
            <text:p>Signatur (veileder)</text:p>
          </table:table-cell>
          <table:table-cell table:style-name="ce31"/>
          <table:table-cell table:number-columns-repeated="6" table:style-name="ce98"/>
          <table:table-cell table:number-columns-repeated="16366" table:style-name="ce70"/>
        </table:table-row>
        <table:table-row table:style-name="ro81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37</text:p>
          </table:table-cell>
          <table:table-cell office:value-type="string" table:style-name="ce64">
            <text:p>Helseberedskap, smittevern og miljørettet helsevern<text:s/></text:p>
            <text:p/>
          </table:table-cell>
          <table:table-cell office:value-type="string" table:style-name="ce64">
            <text:p>Kommunelegens ansvar</text:p>
          </table:table-cell>
          <table:table-cell office:value-type="string" table:style-name="ce64">
            <text:p>Ha god kunnskap om kommunelegens særlige ansvar for smittevernarbeidet i kommunen.</text:p>
            <text:p/>
          </table:table-cell>
          <table:table-cell table:style-name="ce65"/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84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72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7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Miljørettet helsevern, smittevern, helsemessig beredskap, planarbeid</text:p>
          </table:table-cell>
          <table:table-cell table:style-name="ce72"/>
          <table:table-cell office:value-type="string" table:content-validation-name="val1" table:style-name="ce245">
            <text:p><text:span text:style-name="T1">Kursbevis</text:span><text:s/><text:span text:style-name="T7">m/ kursprøve</text:span>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70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7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46">
            <text:p>Signatur (veileder)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67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38</text:p>
          </table:table-cell>
          <table:table-cell office:value-type="string" table:style-name="ce64">
            <text:p>Helseberedskap, smittevern og miljørettet helsevern<text:s/></text:p>
            <text:p/>
          </table:table-cell>
          <table:table-cell office:value-type="string" table:style-name="ce64">
            <text:p>Ledelse og organisering av smittevern</text:p>
          </table:table-cell>
          <table:table-cell office:value-type="string" table:style-name="ce64">
            <text:p>Beherske ledelse og organisering av smittevernarbeid.</text:p>
            <text:p/>
          </table:table-cell>
          <table:table-cell office:value-type="string" table:style-name="ce65">
            <text:p>Herunder håndtering av smittevernhendelser og -utbrudd.</text:p>
          </table:table-cell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84"/>
          <table:table-cell table:number-columns-repeated="6" table:style-name="ce98"/>
          <table:table-cell table:number-columns-repeated="16366" table:style-name="ce16"/>
        </table:table-row>
        <table:table-row table:style-name="ro50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8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Miljørettet helsevern, smittevern, helsemessig beredskap, planarbeid</text:p>
          </table:table-cell>
          <table:table-cell table:style-name="ce72"/>
          <table:table-cell office:value-type="string" table:content-validation-name="val1" table:style-name="ce247">
            <text:p><text:span text:style-name="T1">Kursbevis</text:span><text:s/><text:span text:style-name="T7">m/ kursprøve</text:span>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26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8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2">
            <text:p>Gruppeveiledning</text:p>
          </table:table-cell>
          <table:table-cell office:value-type="string" table:style-name="ce72">
            <text:p>Gruppeveiledning, tema SAM-038</text:p>
          </table:table-cell>
          <table:table-cell office:value-type="string" table:style-name="ce72">
            <text:p>Gruppeveiledning</text:p>
            <text:p/>
            <text:p>Om ønskelig legges kommentarer inn i kommentarfeltet.</text:p>
            <text:p>Læringsaktiviteten markeres som innfridd etter hver gjennomført gruppeveiledning. Signeres av gruppeveileder.<text:s/></text:p>
          </table:table-cell>
          <table:table-cell office:value-type="string" table:content-validation-name="val1" table:style-name="ce197">
            <text:p>Signatur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26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8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27">
            <text:p>Signatur (veileder)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74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39</text:p>
          </table:table-cell>
          <table:table-cell office:value-type="string" table:style-name="ce64">
            <text:p>Helseberedskap, smittevern og miljørettet helsevern<text:s/></text:p>
            <text:p/>
          </table:table-cell>
          <table:table-cell office:value-type="string" table:style-name="ce64">
            <text:p>Lovpålagt miljørettet helsevern</text:p>
          </table:table-cell>
          <table:table-cell office:value-type="string" table:style-name="ce64">
            <text:p>Ha god kunnskap om det lovmessige ansvar for miljørettet helsevern i kommunen.<text:s/></text:p>
            <text:p/>
          </table:table-cell>
          <table:table-cell office:value-type="string" table:style-name="ce73">
            <text:p>For utdyping se lov om forlkehelsearbeid kapittel 3 Miljørettet helsevern, om virkeområde, kommunens oppgaver <text:s/>mv.</text:p>
          </table:table-cell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67"/>
          <table:table-cell table:style-name="ce81"/>
          <table:table-cell table:number-columns-repeated="5" table:style-name="ce98"/>
          <table:table-cell table:number-columns-repeated="16366" table:style-name="ce70"/>
        </table:table-row>
        <table:table-row table:style-name="ro82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9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Miljørettet helsevern, smittevern, helsemessig beredskap, planarbeid</text:p>
          </table:table-cell>
          <table:table-cell table:style-name="ce72"/>
          <table:table-cell office:value-type="string" table:content-validation-name="val1" table:style-name="ce261">
            <text:p><text:span text:style-name="T1">Kursbevis</text:span><text:s/><text:span text:style-name="T7">m/ kursprøve</text:span></text:p>
          </table:table-cell>
          <table:table-cell table:style-name="ce75"/>
          <table:table-cell table:style-name="ce81"/>
          <table:table-cell table:number-columns-repeated="5" table:style-name="ce98"/>
          <table:table-cell table:number-columns-repeated="16366" table:style-name="ce70"/>
        </table:table-row>
        <table:table-row table:style-name="ro52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39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62">
            <text:p>Signatur (veileder)</text:p>
          </table:table-cell>
          <table:table-cell table:style-name="ce75"/>
          <table:table-cell table:style-name="ce81"/>
          <table:table-cell table:number-columns-repeated="5" table:style-name="ce98"/>
          <table:table-cell table:number-columns-repeated="16366" table:style-name="ce70"/>
        </table:table-row>
        <table:table-row table:style-name="ro74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40</text:p>
          </table:table-cell>
          <table:table-cell office:value-type="string" table:style-name="ce64">
            <text:p>Helseberedskap, smittevern og miljørettet helsevern<text:s/></text:p>
            <text:p/>
          </table:table-cell>
          <table:table-cell office:value-type="string" table:style-name="ce64">
            <text:p>Tilsyn - miljørettet helsevern</text:p>
          </table:table-cell>
          <table:table-cell office:value-type="string" table:style-name="ce64">
            <text:p>Ha kjennskap til tilsyn innen miljørettet helsevern.</text:p>
            <text:p/>
          </table:table-cell>
          <table:table-cell office:value-type="string" table:style-name="ce79">
            <text:p>Herunder ansvarsfordeling mellom kommunen og Statsforvalteren.</text:p>
          </table:table-cell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67"/>
          <table:table-cell table:number-columns-repeated="6" table:style-name="ce98"/>
          <table:table-cell table:number-columns-repeated="16366" table:style-name="ce16"/>
        </table:table-row>
        <table:table-row table:style-name="ro3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40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Miljørettet helsevern, smittevern, helsemessig beredskap, planarbeid</text:p>
          </table:table-cell>
          <table:table-cell table:style-name="ce72"/>
          <table:table-cell office:value-type="string" table:content-validation-name="val1" table:style-name="ce264">
            <text:p><text:span text:style-name="T1">Kursbevis</text:span><text:s/><text:span text:style-name="T7">m/ kursprøve</text:span></text:p>
          </table:table-cell>
          <table:table-cell table:style-name="ce75"/>
          <table:table-cell table:style-name="ce98"/>
          <table:table-cell table:number-columns-repeated="5" table:style-name="ce111"/>
          <table:table-cell table:number-columns-repeated="16366" table:style-name="ce16"/>
        </table:table-row>
        <table:table-row table:style-name="ro83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40</text:p>
          </table:table-cell>
          <table:table-cell office:value-type="string" table:style-name="ce72">
            <text:p>Helseberedskap, smittevern og miljørettet helsevern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63">
            <text:p>Signatur (veileder)</text:p>
          </table:table-cell>
          <table:table-cell table:style-name="ce75"/>
          <table:table-cell table:style-name="ce98"/>
          <table:table-cell table:number-columns-repeated="5" table:style-name="ce111"/>
          <table:table-cell table:number-columns-repeated="16366" table:style-name="ce16"/>
        </table:table-row>
        <table:table-row table:style-name="ro9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41</text:p>
          </table:table-cell>
          <table:table-cell office:value-type="string" table:style-name="ce64">
            <text:p>Akademisk kompetanse<text:s/></text:p>
            <text:p/>
          </table:table-cell>
          <table:table-cell office:value-type="string" table:style-name="ce64">
            <text:p>Kunnskapsbasert praksis</text:p>
          </table:table-cell>
          <table:table-cell office:value-type="string" table:style-name="ce66">
            <text:p>Ha god kunnskap om kunnskapsbasert praksis.</text:p>
            <text:p/>
          </table:table-cell>
          <table:table-cell office:value-type="string" table:style-name="ce65">
            <text:p>Se også felles kompetansemål LM-32, LM-33, LM-34.</text:p>
          </table:table-cell>
          <table:table-cell table:content-validation-name="val2" table:style-name="ce66"/>
          <table:table-cell table:style-name="ce64"/>
          <table:table-cell table:style-name="ce112"/>
          <table:table-cell table:content-validation-name="val1" table:style-name="ce200"/>
          <table:table-cell table:style-name="ce67"/>
          <table:table-cell table:number-columns-repeated="6" table:style-name="ce98"/>
          <table:table-cell table:number-columns-repeated="16366" table:style-name="ce16"/>
        </table:table-row>
        <table:table-row table:style-name="ro9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41</text:p>
          </table:table-cell>
          <table:table-cell office:value-type="string" table:style-name="ce72">
            <text:p>Akademisk kompetanse<text:s/></text:p>
            <text:p/>
          </table:table-cell>
          <table:table-cell table:style-name="ce72"/>
          <table:table-cell table:style-name="ce74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Metodekunnskap og kunnskapshåndtering<text:s/></text:p>
          </table:table-cell>
          <table:table-cell table:style-name="ce113"/>
          <table:table-cell office:value-type="string" table:content-validation-name="val1" table:style-name="ce265">
            <text:p><text:span text:style-name="T1">Kursbevis</text:span><text:s/><text:span text:style-name="T7">m/ kursprøve</text:span></text:p>
          </table:table-cell>
          <table:table-cell table:style-name="ce75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73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41</text:p>
          </table:table-cell>
          <table:table-cell office:value-type="string" table:style-name="ce72">
            <text:p>Akademisk kompetanse<text:s/></text:p>
            <text:p/>
          </table:table-cell>
          <table:table-cell table:style-name="ce72"/>
          <table:table-cell table:style-name="ce74"/>
          <table:table-cell table:style-name="ce73"/>
          <table:table-cell office:value-type="string" table:content-validation-name="val2" table:style-name="ce74">
            <text:p>Prosjekt</text:p>
          </table:table-cell>
          <table:table-cell office:value-type="string" table:style-name="ce76">
            <text:p>Forbedringsprosjekt</text:p>
            <text:p><text:span text:style-name="T7">Prosjektoppgave: KLOK tilpasset samfunnsmedisin</text:span></text:p>
          </table:table-cell>
          <table:table-cell office:value-type="string" table:style-name="ce72">
            <text:p>Veileder vil innhente støtte i vurderingen av forbedringsprosjektet ved behov.<text:s/></text:p>
          </table:table-cell>
          <table:table-cell office:value-type="string" table:content-validation-name="val1" table:style-name="ce171">
            <text:p>Signatur (veileder)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9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41</text:p>
          </table:table-cell>
          <table:table-cell office:value-type="string" table:style-name="ce72">
            <text:p>Akademisk kompetanse<text:s/></text:p>
            <text:p/>
          </table:table-cell>
          <table:table-cell table:style-name="ce72"/>
          <table:table-cell table:style-name="ce74"/>
          <table:table-cell table:style-name="ce73"/>
          <table:table-cell office:value-type="string" table:content-validation-name="val2" table:style-name="ce76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186">
            <text:p>Signatur (veileder)</text:p>
          </table:table-cell>
          <table:table-cell table:style-name="ce31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84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42</text:p>
          </table:table-cell>
          <table:table-cell office:value-type="string" table:style-name="ce64">
            <text:p>Akademisk kompetanse<text:s/></text:p>
            <text:p/>
          </table:table-cell>
          <table:table-cell office:value-type="string" table:style-name="ce64">
            <text:p>Vitenskapelig metodikk - evaluering resultater</text:p>
          </table:table-cell>
          <table:table-cell office:value-type="string" table:style-name="ce66">
            <text:p>Beherske vitenskapelig metodikk ved evaluering av funn som produseres eller presenteres på egen arbeidsplass, og tiltak som iverksettes der.<text:s/></text:p>
            <text:p/>
          </table:table-cell>
          <table:table-cell office:value-type="string" table:style-name="ce65">
            <text:p>Se også felles kompetansemål LM-13.</text:p>
          </table:table-cell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67"/>
          <table:table-cell table:number-columns-repeated="6" table:style-name="ce98"/>
          <table:table-cell table:number-columns-repeated="16366" table:style-name="ce70"/>
        </table:table-row>
        <table:table-row table:style-name="ro67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42</text:p>
          </table:table-cell>
          <table:table-cell office:value-type="string" table:style-name="ce72">
            <text:p>Akademisk kompetanse<text:s/></text:p>
            <text:p/>
          </table:table-cell>
          <table:table-cell table:style-name="ce72"/>
          <table:table-cell table:style-name="ce74"/>
          <table:table-cell table:style-name="ce73"/>
          <table:table-cell office:value-type="string" table:content-validation-name="val2" table:style-name="ce74">
            <text:p>Kurs</text:p>
          </table:table-cell>
          <table:table-cell office:value-type="string" table:style-name="ce72">
            <text:p>Kurs - Metodekunnskap og kunnskapshåndtering<text:s/></text:p>
          </table:table-cell>
          <table:table-cell table:style-name="ce72"/>
          <table:table-cell office:value-type="string" table:content-validation-name="val1" table:style-name="ce248">
            <text:p><text:span text:style-name="T1">Kursbevis</text:span><text:s/><text:span text:style-name="T7">m/ kursprøve</text:span></text:p>
          </table:table-cell>
          <table:table-cell table:style-name="ce75"/>
          <table:table-cell table:number-columns-repeated="6" table:style-name="ce98"/>
          <table:table-cell table:number-columns-repeated="16366" table:style-name="ce70"/>
        </table:table-row>
        <table:table-row table:style-name="ro3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42</text:p>
          </table:table-cell>
          <table:table-cell office:value-type="string" table:style-name="ce114">
            <text:p>Akademisk kompetanse<text:s/></text:p>
            <text:p/>
          </table:table-cell>
          <table:table-cell table:style-name="ce114"/>
          <table:table-cell table:style-name="ce115"/>
          <table:table-cell table:style-name="ce116"/>
          <table:table-cell office:value-type="string" table:content-validation-name="val2" table:style-name="ce115">
            <text:p>Annet</text:p>
          </table:table-cell>
          <table:table-cell office:value-type="string" table:style-name="ce114">
            <text:p>Egen forskning i tjenesten</text:p>
          </table:table-cell>
          <table:table-cell table:style-name="ce72"/>
          <table:table-cell office:value-type="string" table:content-validation-name="val1" table:style-name="ce223">
            <text:p>Signatur (veileder)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3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42</text:p>
          </table:table-cell>
          <table:table-cell office:value-type="string" table:style-name="ce114">
            <text:p>Akademisk kompetanse<text:s/></text:p>
            <text:p/>
          </table:table-cell>
          <table:table-cell table:style-name="ce114"/>
          <table:table-cell table:style-name="ce115"/>
          <table:table-cell table:style-name="ce116"/>
          <table:table-cell office:value-type="string" table:content-validation-name="val2" table:style-name="ce117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186">
            <text:p>Signatur (veileder)</text:p>
          </table:table-cell>
          <table:table-cell table:style-name="ce31"/>
          <table:table-cell table:number-columns-repeated="6" table:style-name="ce98"/>
          <table:table-cell table:number-columns-repeated="16366" table:style-name="ce16"/>
        </table:table-row>
        <table:table-row table:style-name="ro85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43</text:p>
          </table:table-cell>
          <table:table-cell office:value-type="string" table:style-name="ce64">
            <text:p>Akademisk kompetanse<text:s/></text:p>
            <text:p/>
          </table:table-cell>
          <table:table-cell office:value-type="string" table:style-name="ce64">
            <text:p>Vitenskapelige databaser</text:p>
          </table:table-cell>
          <table:table-cell office:value-type="string" table:style-name="ce66">
            <text:p>Selvstendig kunne gjøre systematiske søk i vitenskapelige databaser.<text:s/></text:p>
            <text:p>Ha god kunnskap om og selvstendig kunne benytte systematiske oversikter i eget arbeid.<text:s/></text:p>
            <text:p/>
          </table:table-cell>
          <table:table-cell office:value-type="string" table:style-name="ce65">
            <text:p>Se også felles kompetansemål LM-32, LM-33, LM-34.</text:p>
          </table:table-cell>
          <table:table-cell table:content-validation-name="val2" table:style-name="ce66"/>
          <table:table-cell table:number-columns-repeated="2" table:style-name="ce64"/>
          <table:table-cell table:content-validation-name="val1" table:style-name="ce200"/>
          <table:table-cell table:style-name="ce67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4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43</text:p>
          </table:table-cell>
          <table:table-cell office:value-type="string" table:style-name="ce118">
            <text:p>Akademisk kompetanse<text:s/></text:p>
            <text:p/>
          </table:table-cell>
          <table:table-cell table:style-name="ce118"/>
          <table:table-cell table:style-name="ce119"/>
          <table:table-cell table:style-name="ce120"/>
          <table:table-cell office:value-type="string" table:content-validation-name="val2" table:style-name="ce119">
            <text:p>Kurs</text:p>
          </table:table-cell>
          <table:table-cell office:value-type="string" table:style-name="ce118">
            <text:p>Kurs - Metodekunnskap og kunnskapshåndtering<text:s/></text:p>
          </table:table-cell>
          <table:table-cell table:style-name="ce72"/>
          <table:table-cell office:value-type="string" table:content-validation-name="val1" table:style-name="ce266">
            <text:p><text:span text:style-name="T1">Kursbevis</text:span><text:s/><text:span text:style-name="T7">m/ kursprøve</text:span></text:p>
          </table:table-cell>
          <table:table-cell table:style-name="ce75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44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43</text:p>
          </table:table-cell>
          <table:table-cell office:value-type="string" table:style-name="ce118">
            <text:p>Akademisk kompetanse<text:s/></text:p>
            <text:p/>
          </table:table-cell>
          <table:table-cell table:style-name="ce118"/>
          <table:table-cell table:style-name="ce119"/>
          <table:table-cell table:style-name="ce120"/>
          <table:table-cell office:value-type="string" table:content-validation-name="val2" table:style-name="ce121">
            <text:p>Praktisk tjeneste</text:p>
          </table:table-cell>
          <table:table-cell office:value-type="string" table:style-name="ce76">
            <text:p>Samfunnsmedisinsk arbeid</text:p>
          </table:table-cell>
          <table:table-cell table:style-name="ce76"/>
          <table:table-cell office:value-type="string" table:content-validation-name="val1" table:style-name="ce267">
            <text:p>Signatur (veileder)</text:p>
          </table:table-cell>
          <table:table-cell table:style-name="ce75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85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44</text:p>
          </table:table-cell>
          <table:table-cell office:value-type="string" table:style-name="ce64">
            <text:p>Læringsmål i klinisk spesialitet<text:s/></text:p>
            <text:p/>
          </table:table-cell>
          <table:table-cell office:value-type="string" table:style-name="ce64">
            <text:p>Klinisk arbeid og organisering av klinisk tjeneste</text:p>
          </table:table-cell>
          <table:table-cell office:value-type="string" table:style-name="ce122">
            <text:p>Beherske selvstendig klinisk arbeid og ha kunnskap om organisering av klinisk tjeneste.<text:s/></text:p>
            <text:p/>
          </table:table-cell>
          <table:table-cell office:value-type="string" table:style-name="ce65">
            <text:p><text:span text:style-name="T8">For å oppnå dette læringsmålet forutsettes det gjennomført klinisk arbeid etter LIS1 i enten spesialisthelsetjenesten eller primærhelsetjenesten.<text:s/></text:span><text:s/></text:p>
            <text:p/>
            <text:p/>
          </table:table-cell>
          <table:table-cell table:content-validation-name="val2" table:style-name="ce66"/>
          <table:table-cell table:number-columns-repeated="2" table:style-name="ce123"/>
          <table:table-cell table:content-validation-name="val1" table:style-name="ce268"/>
          <table:table-cell table:style-name="ce67"/>
          <table:table-cell table:number-columns-repeated="6" table:style-name="ce98"/>
          <table:table-cell table:number-columns-repeated="16366" table:style-name="ce16"/>
        </table:table-row>
        <table:table-row table:style-name="ro86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44</text:p>
          </table:table-cell>
          <table:table-cell office:value-type="string" table:style-name="ce124">
            <text:p>Læringsmål i klinisk spesialitet<text:s/></text:p>
            <text:p/>
          </table:table-cell>
          <table:table-cell table:style-name="ce124"/>
          <table:table-cell table:style-name="ce125"/>
          <table:table-cell table:style-name="ce126"/>
          <table:table-cell office:value-type="string" table:content-validation-name="val2" table:style-name="ce127">
            <text:p>Klinisk tjeneste</text:p>
          </table:table-cell>
          <table:table-cell office:value-type="string" table:style-name="ce127">
            <text:p>Klinisk tjeneste - <text:s/>kommunehelsetj. eller klinisk sykehusavdeling/poliklinikk</text:p>
          </table:table-cell>
          <table:table-cell office:value-type="string" table:style-name="ce89">
            <text:p>1 års klinisk tjeneste (under supervisjon og veiledning) <text:s/>i kommunehelsetjenesten og/eller klinisk sykehusavdeling eller poliklinikk.</text:p>
            <text:p>Varighet av tjenesten kan vurderes individuelt, avhengig av tjenestens variasjon, karakter etc (f eks vaktbelastning). Klinisk tjeneste utover LIS1 før påbegynt spesialistutdanning kan erstatte 1 års klinisk tjeneste som aktivitet.</text:p>
            <text:p/>
          </table:table-cell>
          <table:table-cell office:value-type="string" table:content-validation-name="val1" table:style-name="ce269">
            <text:p>Signatur (veileder)</text:p>
          </table:table-cell>
          <table:table-cell table:style-name="ce75"/>
          <table:table-cell table:number-columns-repeated="6" table:style-name="ce98"/>
          <table:table-cell table:number-columns-repeated="16366" table:style-name="ce16"/>
        </table:table-row>
        <table:table-row table:style-name="ro87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44</text:p>
          </table:table-cell>
          <table:table-cell office:value-type="string" table:style-name="ce72">
            <text:p>Læringsmål i klinisk spesialitet<text:s/></text:p>
            <text:p/>
          </table:table-cell>
          <table:table-cell table:style-name="ce72"/>
          <table:table-cell table:style-name="ce128"/>
          <table:table-cell table:style-name="ce99"/>
          <table:table-cell office:value-type="string" table:content-validation-name="val2" table:style-name="ce72">
            <text:p>Gruppeveiledning</text:p>
          </table:table-cell>
          <table:table-cell office:value-type="string" table:style-name="ce72">
            <text:p>Gruppeveiledning, tema SAM-044</text:p>
          </table:table-cell>
          <table:table-cell office:value-type="string" table:style-name="ce72">
            <text:p>Gruppeveiledning</text:p>
            <text:p/>
            <text:p>Om ønskelig legges kommentarer inn i kommentarfeltet.</text:p>
            <text:p>Læringsaktiviteten markeres som innfridd etter hver gjennomført gruppeveiledning. Signeres av gruppeveileder.<text:s/></text:p>
          </table:table-cell>
          <table:table-cell office:value-type="string" table:content-validation-name="val1" table:style-name="ce223">
            <text:p>Signatur</text:p>
          </table:table-cell>
          <table:table-cell table:style-name="ce75"/>
          <table:table-cell table:number-columns-repeated="6" table:style-name="ce98"/>
          <table:table-cell table:number-columns-repeated="16366" table:style-name="ce16"/>
        </table:table-row>
        <table:table-row table:style-name="ro88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44</text:p>
          </table:table-cell>
          <table:table-cell office:value-type="string" table:style-name="ce114">
            <text:p>Læringsmål i klinisk spesialitet<text:s/></text:p>
            <text:p/>
          </table:table-cell>
          <table:table-cell table:style-name="ce114"/>
          <table:table-cell table:style-name="ce129"/>
          <table:table-cell table:style-name="ce116"/>
          <table:table-cell office:value-type="string" table:content-validation-name="val2" table:style-name="ce115">
            <text:p>Refleksjonsnotat</text:p>
          </table:table-cell>
          <table:table-cell office:value-type="string" table:style-name="ce115">
            <text:p>Individuelt refleksjonsnotat, tema SAM-044</text:p>
          </table:table-cell>
          <table:table-cell office:value-type="string" table:style-name="ce74">
            <text:p>Refleksjonsnotatet kan omfatte erfaringer både fra klinisk tjeneste (kommunehelsetjenesten. eller klinisk sykehusavdeling/poliklinikk) og erfaringer fra ulike arbeidsplasser, evt hospitering.</text:p>
          </table:table-cell>
          <table:table-cell office:value-type="string" table:content-validation-name="val1" table:style-name="ce171">
            <text:p>Signatur (veileder)</text:p>
          </table:table-cell>
          <table:table-cell table:style-name="ce75"/>
          <table:table-cell table:style-name="ce81"/>
          <table:table-cell table:number-columns-repeated="5" table:style-name="ce98"/>
          <table:table-cell table:number-columns-repeated="16366" table:style-name="ce70"/>
        </table:table-row>
        <table:table-row table:style-name="ro85">
          <table:table-cell office:value-type="string" table:style-name="ce9">
            <text:p>LM</text:p>
          </table:table-cell>
          <table:table-cell office:value-type="string" table:style-name="ce62">
            <text:p>SAM</text:p>
          </table:table-cell>
          <table:table-cell office:value-type="string" table:style-name="ce63">
            <text:p>045</text:p>
          </table:table-cell>
          <table:table-cell office:value-type="string" table:style-name="ce64">
            <text:p>Læringsmål i klinisk spesialitet<text:s/></text:p>
            <text:p/>
          </table:table-cell>
          <table:table-cell office:value-type="string" table:style-name="ce64">
            <text:p>Samhandling<text:s/></text:p>
          </table:table-cell>
          <table:table-cell office:value-type="string" table:style-name="ce64">
            <text:p>Ha god kunnskap om samhandling internt på egen arbeidsplass og eksternt med andre samarbeidspartnere.</text:p>
            <text:p/>
          </table:table-cell>
          <table:table-cell office:value-type="string" table:style-name="ce65">
            <text:p><text:span text:style-name="T8">For å oppnå dette læringsmålet forutsettes det gjennomført klinisk arbeid etter LIS1 i enten spesialisthelsetjenesten eller primærhelsetjenesten.<text:s/></text:span><text:s/></text:p>
            <text:p/>
            <text:p/>
          </table:table-cell>
          <table:table-cell table:content-validation-name="val2" table:style-name="ce66"/>
          <table:table-cell table:number-columns-repeated="2" table:style-name="ce123"/>
          <table:table-cell table:content-validation-name="val1" table:style-name="ce162"/>
          <table:table-cell table:style-name="ce84"/>
          <table:table-cell table:style-name="ce81"/>
          <table:table-cell table:number-columns-repeated="5" table:style-name="ce98"/>
          <table:table-cell table:number-columns-repeated="16366" table:style-name="ce16"/>
        </table:table-row>
        <table:table-row table:style-name="ro89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45</text:p>
          </table:table-cell>
          <table:table-cell office:value-type="string" table:style-name="ce124">
            <text:p>Læringsmål i klinisk spesialitet<text:s/></text:p>
            <text:p/>
          </table:table-cell>
          <table:table-cell table:number-columns-repeated="2" table:style-name="ce124"/>
          <table:table-cell table:style-name="ce130"/>
          <table:table-cell office:value-type="string" table:content-validation-name="val2" table:style-name="ce124">
            <text:p>Gruppeveiledning</text:p>
          </table:table-cell>
          <table:table-cell office:value-type="string" table:style-name="ce124">
            <text:p>Gruppeveiledning, tema SAM-045</text:p>
          </table:table-cell>
          <table:table-cell office:value-type="string" table:style-name="ce72">
            <text:p>Gruppeveiledning</text:p>
            <text:p/>
            <text:p>Om ønskelig legges kommentarer inn i kommentarfeltet.</text:p>
            <text:p>Læringsaktiviteten markeres som innfridd etter hver gjennomført gruppeveiledning. Signeres av gruppeveileder.<text:s/></text:p>
          </table:table-cell>
          <table:table-cell office:value-type="string" table:content-validation-name="val1" table:style-name="ce223">
            <text:p>Signatur</text:p>
          </table:table-cell>
          <table:table-cell table:style-name="ce75"/>
          <table:table-cell table:number-columns-repeated="6" table:style-name="ce98"/>
          <table:table-cell table:number-columns-repeated="16366" table:style-name="ce70"/>
        </table:table-row>
        <table:table-row table:style-name="ro8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45</text:p>
          </table:table-cell>
          <table:table-cell office:value-type="string" table:style-name="ce72">
            <text:p>Læringsmål i klinisk spesialitet<text:s/></text:p>
            <text:p/>
          </table:table-cell>
          <table:table-cell table:number-columns-repeated="2" table:style-name="ce72"/>
          <table:table-cell table:style-name="ce73"/>
          <table:table-cell office:value-type="string" table:content-validation-name="val2" table:style-name="ce74">
            <text:p>Refleksjonsnotat</text:p>
          </table:table-cell>
          <table:table-cell office:value-type="string" table:style-name="ce74">
            <text:p>Individuelt refleksjonsnotat, tema SAM-045</text:p>
          </table:table-cell>
          <table:table-cell office:value-type="string" table:style-name="ce74">
            <text:p>Refleksjonsnotatet kan omfatte erfaringer både fra klinisk tjeneste (kommunehelsetjenesten. eller klinisk sykehusavdeling/poliklinikk) og erfaringer fra ulike arbeidsplasser, evt hospitering.</text:p>
          </table:table-cell>
          <table:table-cell office:value-type="string" table:content-validation-name="val1" table:style-name="ce270">
            <text:p>Signatur (veileder)</text:p>
          </table:table-cell>
          <table:table-cell table:style-name="ce75"/>
          <table:table-cell table:number-columns-repeated="6" table:style-name="ce98"/>
          <table:table-cell table:number-columns-repeated="16366" table:style-name="ce16"/>
        </table:table-row>
        <table:table-row table:style-name="ro9">
          <table:table-cell table:style-name="ce9"/>
          <table:table-cell office:value-type="string" table:style-name="ce17">
            <text:p>SAM</text:p>
          </table:table-cell>
          <table:table-cell office:value-type="string" table:style-name="ce77">
            <text:p>045</text:p>
          </table:table-cell>
          <table:table-cell office:value-type="string" table:style-name="ce72">
            <text:p>Læringsmål i klinisk spesialitet<text:s/></text:p>
            <text:p/>
          </table:table-cell>
          <table:table-cell table:style-name="ce17"/>
          <table:table-cell table:style-name="ce30"/>
          <table:table-cell table:style-name="ce131"/>
          <table:table-cell office:value-type="string" table:content-validation-name="val2" table:style-name="ce110">
            <text:p>Annet</text:p>
          </table:table-cell>
          <table:table-cell office:value-type="string" table:style-name="ce132">
            <text:p>Hospitering, tema SAM-045</text:p>
          </table:table-cell>
          <table:table-cell office:value-type="string" table:style-name="ce110">
            <text:p>Hospitering ved relevante avdelinger, virksomheter etc. når kompetansen ikke kan oppnås <text:s/>i den daglige virksomheten for LIS.</text:p>
          </table:table-cell>
          <table:table-cell office:value-type="string" table:content-validation-name="val1" table:style-name="ce271">
            <text:p>Signatur (veileder)</text:p>
          </table:table-cell>
          <table:table-cell table:style-name="ce94"/>
          <table:table-cell table:number-columns-repeated="6" table:style-name="ce98"/>
          <table:table-cell table:number-columns-repeated="16366" table:style-name="ce17"/>
        </table:table-row>
        <table:table-row table:style-name="ro90">
          <table:table-cell table:style-name="ce2"/>
          <table:table-cell office:value-type="string" table:style-name="ce133">
            <text:p>SAM</text:p>
          </table:table-cell>
          <table:table-cell office:value-type="string" table:style-name="ce134">
            <text:p>045</text:p>
          </table:table-cell>
          <table:table-cell office:value-type="string" table:style-name="ce72">
            <text:p>Læringsmål i klinisk spesialitet<text:s/></text:p>
            <text:p/>
          </table:table-cell>
          <table:table-cell table:style-name="ce19"/>
          <table:table-cell table:style-name="ce135"/>
          <table:table-cell table:style-name="ce136"/>
          <table:table-cell office:value-type="string" table:content-validation-name="val2" table:style-name="ce137">
            <text:p>Klinisk tjeneste</text:p>
          </table:table-cell>
          <table:table-cell office:value-type="string" table:style-name="ce137">
            <text:p>Klinisk tjeneste - <text:s/>kommunehelsetj. eller klinisk sykehusavdeling/poliklinikk.</text:p>
            <text:p/>
          </table:table-cell>
          <table:table-cell office:value-type="string" table:style-name="ce138">
            <text:p>1 års klinisk tjeneste (under supervisjon og veiledning) <text:s/>i kommunehelsetjenesten og/eller klinisk sykehusavdeling eller poliklinikk.</text:p>
            <text:p>Varighet av tjenesten kan vurderes individuelt, avhengig av tjenestens variasjon, karakter etc (f eks vaktbelastning). Klinisk tjeneste utover LIS1 før påbegynt spesialistutdanning kan erstatte 1 års klinisk tjeneste som aktivitet.</text:p>
            <text:p/>
          </table:table-cell>
          <table:table-cell office:value-type="string" table:content-validation-name="val1" table:style-name="ce272">
            <text:p>Signatur (veileder)</text:p>
          </table:table-cell>
          <table:table-cell table:style-name="ce139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style-name="ro91">
          <table:table-cell table:number-columns-repeated="12"/>
          <table:table-cell table:style-name="ce81"/>
          <table:table-cell table:number-columns-repeated="5" table:style-name="ce111"/>
          <table:table-cell table:number-columns-repeated="16366"/>
        </table:table-row>
        <table:table-row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style-name="ro91">
          <table:table-cell table:number-columns-repeated="12"/>
          <table:table-cell table:style-name="ce81"/>
          <table:table-cell table:number-columns-repeated="5" table:style-name="ce111"/>
          <table:table-cell table:number-columns-repeated="16366"/>
        </table:table-row>
        <table:table-row table:style-name="ro91">
          <table:table-cell table:number-columns-repeated="12"/>
          <table:table-cell table:style-name="ce98"/>
          <table:table-cell table:number-columns-repeated="5" table:style-name="ce111"/>
          <table:table-cell table:number-columns-repeated="16366"/>
        </table:table-row>
        <table:table-row table:number-rows-repeated="2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98"/>
          <table:table-cell table:number-columns-repeated="5" table:style-name="ce111"/>
          <table:table-cell table:number-columns-repeated="16366"/>
        </table:table-row>
        <table:table-row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style-name="ro91">
          <table:table-cell table:number-columns-repeated="12"/>
          <table:table-cell table:style-name="ce98"/>
          <table:table-cell table:number-columns-repeated="5" table:style-name="ce111"/>
          <table:table-cell table:number-columns-repeated="16366"/>
        </table:table-row>
        <table:table-row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98"/>
          <table:table-cell table:number-columns-repeated="5" table:style-name="ce111"/>
          <table:table-cell table:number-columns-repeated="16366"/>
        </table:table-row>
        <table:table-row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style-name="ro91">
          <table:table-cell table:number-columns-repeated="12"/>
          <table:table-cell table:style-name="ce98"/>
          <table:table-cell table:number-columns-repeated="5" table:style-name="ce111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111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style-name="ro91">
          <table:table-cell table:number-columns-repeated="12"/>
          <table:table-cell table:style-name="ce81"/>
          <table:table-cell table:number-columns-repeated="5" table:style-name="ce111"/>
          <table:table-cell table:number-columns-repeated="16366"/>
        </table:table-row>
        <table:table-row table:style-name="ro91">
          <table:table-cell table:number-columns-repeated="12"/>
          <table:table-cell table:style-name="ce98"/>
          <table:table-cell table:number-columns-repeated="5" table:style-name="ce111"/>
          <table:table-cell table:number-columns-repeated="16366"/>
        </table:table-row>
        <table:table-row table:number-rows-repeated="2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3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style-name="ce81"/>
          <table:table-cell table:number-columns-repeated="5" table:style-name="ce98"/>
          <table:table-cell table:number-columns-repeated="16366"/>
        </table:table-row>
        <table:table-row table:number-rows-repeated="2" table:style-name="ro91">
          <table:table-cell table:number-columns-repeated="12"/>
          <table:table-cell table:number-columns-repeated="6" table:style-name="ce98"/>
          <table:table-cell table:number-columns-repeated="16366"/>
        </table:table-row>
        <table:table-row table:style-name="ro91">
          <table:table-cell table:number-columns-repeated="13"/>
          <table:table-cell table:number-columns-repeated="5" table:style-name="ce70"/>
          <table:table-cell table:number-columns-repeated="16366"/>
        </table:table-row>
        <table:table-row table:number-rows-repeated="5" table:style-name="ro91">
          <table:table-cell table:number-columns-repeated="13"/>
          <table:table-cell table:number-columns-repeated="5" table:style-name="ce16"/>
          <table:table-cell table:number-columns-repeated="16366"/>
        </table:table-row>
        <table:table-row table:style-name="ro91">
          <table:table-cell table:number-columns-repeated="13"/>
          <table:table-cell table:number-columns-repeated="5" table:style-name="ce70"/>
          <table:table-cell table:number-columns-repeated="16366"/>
        </table:table-row>
        <table:table-row table:number-rows-repeated="72" table:style-name="ro91">
          <table:table-cell table:number-columns-repeated="13"/>
          <table:table-cell table:number-columns-repeated="5" table:style-name="ce16"/>
          <table:table-cell table:number-columns-repeated="16366"/>
        </table:table-row>
        <table:table-row table:number-rows-repeated="1047953" table:style-name="ro9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/ </number:text>
      <number:month number:textual="true"/>
      <number:text> </number:text>
      <number:year/>
    </number:date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rosent" style:family="table-cell" style:data-style-name="N13"/>
    <style:style style:name="cf1" style:family="table-cell">
      <style:table-cell-properties fo:background-color="#FFFF00"/>
      <style:text-properties fo:color="#000000"/>
    </style:style>
    <style:style style:name="cf2" style:family="table-cell">
      <style:table-cell-properties fo:background-color="#45E739"/>
    </style:style>
    <style:style style:name="cf3" style:family="table-cell">
      <style:table-cell-properties fo:background-color="#99FF66"/>
      <style:text-properties fo:color="#000000"/>
    </style:style>
    <style:style style:name="cf4" style:family="table-cell">
      <style:table-cell-properties fo:background-color="#FFFF00"/>
      <style:text-properties fo:color="#000000"/>
    </style:style>
    <style:style style:name="cf5" style:family="table-cell">
      <style:table-cell-properties fo:background-color="#FF3300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Line Vraalsen Hauger</meta:initial-creator>
    <dc:creator>Line Vraalsen Hauger</dc:creator>
    <meta:creation-date>2023-11-03T09:06:11Z</meta:creation-date>
    <dc:date>2023-11-03T09:06:24Z</dc:date>
  </office:meta>
</office:document-meta>
</file>